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rsid="000e125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rsid="000e1253" officeooo:paragraph-rsid="000e125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0e1253" officeooo:paragraph-rsid="000e125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f5107" officeooo:paragraph-rsid="001f510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rsid="000b3f96" officeooo:paragraph-rsid="003367c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none" fo:country="none" style:text-underline-style="none" fo:font-weight="normal" officeooo:rsid="0021811e" officeooo:paragraph-rsid="001809d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031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2504c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normal" officeooo:paragraph-rsid="003250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3367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3367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officeooo:rsid="00153ffa" officeooo:paragraph-rsid="000e12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officeooo:rsid="00153ffa" officeooo:paragraph-rsid="0027fb4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officeooo:rsid="00153ffa" officeooo:paragraph-rsid="0033f5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sr" fo:country="YU" fo:font-weight="normal" officeooo:rsid="00153ffa" officeooo:paragraph-rsid="00153ff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officeooo:rsid="001809dd" officeooo:paragraph-rsid="001b696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3367c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3367c4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font-size="12pt" officeooo:paragraph-rsid="003367c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32504c"/>
    </style:style>
    <style:style style:name="P22" style:family="paragraph" style:parent-style-name="Standard">
      <style:paragraph-properties fo:text-align="justify" style:justify-single-word="false"/>
      <style:text-properties officeooo:paragraph-rsid="003367c4"/>
    </style:style>
    <style:style style:name="P23" style:family="paragraph" style:parent-style-name="Standard">
      <style:text-properties officeooo:paragraph-rsid="0032504c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fo:language="none" fo:country="none" fo:font-weight="bold" officeooo:rsid="0017031d" officeooo:paragraph-rsid="0017031d" style:font-size-asian="12pt" style:font-weight-asian="bold" style:font-size-complex="12pt" style:font-weight-complex="bold"/>
    </style:style>
    <style:style style:name="T1" style:family="text">
      <style:text-properties fo:language="none" fo:country="none" officeooo:rsid="000e1253"/>
    </style:style>
    <style:style style:name="T2" style:family="text">
      <style:text-properties fo:language="none" fo:country="none" fo:font-weight="normal" officeooo:rsid="000e1253" style:font-weight-asian="normal" style:font-weight-complex="normal"/>
    </style:style>
    <style:style style:name="T3" style:family="text">
      <style:text-properties fo:language="none" fo:country="none" fo:font-weight="normal" officeooo:rsid="0011ed51" style:font-weight-asian="normal" style:font-weight-complex="normal"/>
    </style:style>
    <style:style style:name="T4" style:family="text">
      <style:text-properties fo:language="none" fo:country="none" fo:font-weight="normal" officeooo:rsid="00153ffa" style:font-weight-asian="normal" style:font-weight-complex="normal"/>
    </style:style>
    <style:style style:name="T5" style:family="text">
      <style:text-properties fo:language="none" fo:country="none" fo:font-weight="normal" officeooo:rsid="0017031d" style:font-weight-asian="normal" style:font-weight-complex="normal"/>
    </style:style>
    <style:style style:name="T6" style:family="text">
      <style:text-properties fo:language="none" fo:country="none" fo:font-weight="normal" officeooo:rsid="0021811e" style:font-weight-asian="normal" style:font-weight-complex="normal"/>
    </style:style>
    <style:style style:name="T7" style:family="text">
      <style:text-properties fo:language="none" fo:country="none" fo:font-weight="normal" officeooo:rsid="0027fb49" style:font-weight-asian="normal" style:font-weight-complex="normal"/>
    </style:style>
    <style:style style:name="T8" style:family="text">
      <style:text-properties fo:language="none" fo:country="none" fo:font-weight="normal" officeooo:rsid="0032504c" style:font-weight-asian="normal" style:font-weight-complex="normal"/>
    </style:style>
    <style:style style:name="T9" style:family="text">
      <style:text-properties fo:language="none" fo:country="none" fo:font-weight="normal" officeooo:rsid="0033e843" style:font-weight-asian="normal" style:font-weight-complex="normal"/>
    </style:style>
    <style:style style:name="T10" style:family="text">
      <style:text-properties fo:language="none" fo:country="none" fo:font-weight="normal" officeooo:rsid="00375950" style:font-weight-asian="normal" style:font-weight-complex="normal"/>
    </style:style>
    <style:style style:name="T11" style:family="text">
      <style:text-properties fo:language="none" fo:country="none" style:text-underline-style="none" fo:font-weight="normal" officeooo:rsid="000e1253" style:font-weight-asian="normal" style:font-weight-complex="normal"/>
    </style:style>
    <style:style style:name="T12" style:family="text">
      <style:text-properties fo:language="none" fo:country="none" style:text-underline-style="none" fo:font-weight="normal" officeooo:rsid="0017031d" style:font-weight-asian="normal" style:font-weight-complex="normal"/>
    </style:style>
    <style:style style:name="T13" style:family="text">
      <style:text-properties fo:language="none" fo:country="none" style:text-underline-style="none" fo:font-weight="normal" officeooo:rsid="0032504c" style:font-weight-asian="normal" style:font-weight-complex="normal"/>
    </style:style>
    <style:style style:name="T14" style:family="text">
      <style:text-properties fo:language="none" fo:country="none" style:text-underline-style="none" officeooo:rsid="001c5a7e"/>
    </style:style>
    <style:style style:name="T15" style:family="text">
      <style:text-properties fo:language="none" fo:country="none" style:text-underline-style="none" officeooo:rsid="0021811e"/>
    </style:style>
    <style:style style:name="T16" style:family="text">
      <style:text-properties fo:language="none" fo:country="none" style:text-underline-style="none" officeooo:rsid="002608b4"/>
    </style:style>
    <style:style style:name="T17" style:family="text">
      <style:text-properties fo:language="none" fo:country="none" style:text-underline-style="none" officeooo:rsid="0027fb49"/>
    </style:style>
    <style:style style:name="T18" style:family="text">
      <style:text-properties fo:language="none" fo:country="none" style:text-underline-style="none" officeooo:rsid="002e22f1"/>
    </style:style>
    <style:style style:name="T19" style:family="text">
      <style:text-properties fo:language="none" fo:country="none" style:text-underline-style="none" officeooo:rsid="0032504c"/>
    </style:style>
    <style:style style:name="T20" style:family="text">
      <style:text-properties fo:language="none" fo:country="none" style:text-underline-style="none" officeooo:rsid="00332d86"/>
    </style:style>
    <style:style style:name="T21" style:family="text">
      <style:text-properties fo:language="none" fo:country="none" style:text-underline-style="none" officeooo:rsid="003367c4"/>
    </style:style>
    <style:style style:name="T22" style:family="text">
      <style:text-properties fo:language="none" fo:country="none" style:text-underline-style="none" officeooo:rsid="0033f599"/>
    </style:style>
    <style:style style:name="T23" style:family="text">
      <style:text-properties fo:language="none" fo:country="none" style:text-underline-style="none" officeooo:rsid="0006bda9"/>
    </style:style>
    <style:style style:name="T24" style:family="text">
      <style:text-properties fo:language="none" fo:country="none" style:text-underline-style="none" officeooo:rsid="00381805"/>
    </style:style>
    <style:style style:name="T25" style:family="text">
      <style:text-properties fo:language="none" fo:country="none" officeooo:rsid="001f5107"/>
    </style:style>
    <style:style style:name="T26" style:family="text">
      <style:text-properties fo:language="none" fo:country="none" officeooo:rsid="00208bad"/>
    </style:style>
    <style:style style:name="T27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8" style:family="text">
      <style:text-properties fo:language="none" fo:country="none" fo:font-style="italic" style:text-underline-style="solid" style:text-underline-width="auto" style:text-underline-color="font-color" officeooo:rsid="0032504c" style:font-style-asian="italic" style:font-style-complex="italic"/>
    </style:style>
    <style:style style:name="T29" style:family="text">
      <style:text-properties fo:language="none" fo:country="none" fo:font-style="italic" style:text-underline-style="solid" style:text-underline-width="auto" style:text-underline-color="font-color" officeooo:rsid="00332d86" style:font-style-asian="italic" style:font-style-complex="italic"/>
    </style:style>
    <style:style style:name="T30" style:family="text">
      <style:text-properties fo:language="none" fo:country="none" fo:font-style="italic" style:text-underline-style="solid" style:text-underline-width="auto" style:text-underline-color="font-color" officeooo:rsid="003367c4" style:font-style-asian="italic" style:font-style-complex="italic"/>
    </style:style>
    <style:style style:name="T31" style:family="text">
      <style:text-properties fo:language="none" fo:country="none" fo:font-style="italic" style:text-underline-style="solid" style:text-underline-width="auto" style:text-underline-color="font-color" officeooo:rsid="0006bda9"/>
    </style:style>
    <style:style style:name="T32" style:family="text">
      <style:text-properties fo:language="none" fo:country="none" fo:font-style="italic" style:text-underline-style="solid" style:text-underline-width="auto" style:text-underline-color="font-color" fo:font-weight="normal" officeooo:rsid="0032504c" style:font-style-asian="italic" style:font-weight-asian="normal" style:font-style-complex="italic" style:font-weight-complex="normal"/>
    </style:style>
    <style:style style:name="T33" style:family="text">
      <style:text-properties fo:language="none" fo:country="none" officeooo:rsid="003a0f6e"/>
    </style:style>
    <style:style style:name="T34" style:family="text">
      <style:text-properties fo:language="sr" fo:country="YU" fo:font-weight="normal" officeooo:rsid="0012d413" style:font-weight-asian="normal" style:font-weight-complex="normal"/>
    </style:style>
    <style:style style:name="T35" style:family="text">
      <style:text-properties fo:language="sr" fo:country="YU" fo:font-weight="normal" officeooo:rsid="00153ffa" style:font-weight-asian="normal" style:font-weight-complex="normal"/>
    </style:style>
    <style:style style:name="T36" style:family="text">
      <style:text-properties fo:language="sr" fo:country="YU" fo:font-weight="normal" officeooo:rsid="001809dd" style:font-weight-asian="normal" style:font-weight-complex="normal"/>
    </style:style>
    <style:style style:name="T37" style:family="text">
      <style:text-properties fo:language="sr" fo:country="YU" officeooo:rsid="00153ffa"/>
    </style:style>
    <style:style style:name="T38" style:family="text">
      <style:text-properties fo:language="sr" fo:country="YU" style:text-underline-style="none" officeooo:rsid="00153ffa"/>
    </style:style>
    <style:style style:name="T39" style:family="text">
      <style:text-properties fo:language="sr" fo:country="YU" style:text-underline-style="none" officeooo:rsid="0017031d"/>
    </style:style>
    <style:style style:name="T40" style:family="text">
      <style:text-properties fo:language="sr" fo:country="YU" style:text-underline-style="none" officeooo:rsid="001f5107"/>
    </style:style>
    <style:style style:name="T41" style:family="text">
      <style:text-properties fo:language="sr" fo:country="YU" officeooo:rsid="002608b4"/>
    </style:style>
    <style:style style:name="T42" style:family="text">
      <style:text-properties officeooo:rsid="0027fb49"/>
    </style:style>
    <style:style style:name="T43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46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208bad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1" style:family="text">
      <style:text-properties style:font-name="Times New Roman" fo:font-size="12pt" fo:language="none" fo:country="none" fo:font-weight="normal" officeooo:rsid="00208bad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Times New Roman" fo:font-weight="normal" style:font-weight-asian="normal" style:font-weight-complex="normal"/>
    </style:style>
    <style:style style:name="T53" style:family="text">
      <style:text-properties style:font-name="Times New Roman" fo:language="none" fo:country="none" fo:font-weight="normal" style:font-weight-asian="normal" style:font-weight-complex="normal"/>
    </style:style>
    <style:style style:name="T54" style:family="text">
      <style:text-properties style:font-name="Times New Roman" fo:language="none" fo:country="none" fo:font-weight="normal" officeooo:rsid="0006bda9" style:font-weight-asian="normal" style:font-weight-complex="normal"/>
    </style:style>
    <style:style style:name="T55" style:family="text">
      <style:text-properties fo:font-style="italic"/>
    </style:style>
    <style:style style:name="T56" style:family="text">
      <style:text-properties fo:font-style="italic" style:text-underline-style="solid" style:text-underline-width="auto" style:text-underline-color="font-color"/>
    </style:style>
    <style:style style:name="T57" style:family="text">
      <style:text-properties style:text-underline-style="none" officeooo:rsid="0012d413"/>
    </style:style>
    <style:style style:name="T58" style:family="text">
      <style:text-properties officeooo:rsid="003b9cd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8">95. </text:span>Решење судског већа о одбацивању приговора изјављеног од стране неовлашћеног лица (члан 317. став <text:span text:style-name="T33">4. и став </text:span>1. ЗОП-а)</text:p>
      <text:p text:style-name="P2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43"/></text:span></text:p>
      <text:p text:style-name="P23"><text:span text:style-name="Default_20_Paragraph_20_Font"><text:span text:style-name="T45"/></text:span></text:p>
      <text:p text:style-name="P23"><text:span text:style-name="Default_20_Paragraph_20_Font"><text:span text:style-name="T45"/></text:span></text:p>
      <text:p text:style-name="P10"/>
      <text:p text:style-name="P10">Република Србија</text:p>
      <text:p text:style-name="P23"><text:span text:style-name="Default_20_Paragraph_20_Font"><text:span text:style-name="T44">ПРЕКРШАЈНИ СУД У &lt;</text:span></text:span><text:span text:style-name="Default_20_Paragraph_20_Font"><text:span text:style-name="T46">назив суда</text:span></text:span><text:span text:style-name="Default_20_Paragraph_20_Font"><text:span text:style-name="T47">&gt;</text:span></text:span></text:p>
      <text:p text:style-name="P23"><text:span text:style-name="Default_20_Paragraph_20_Font"><text:span text:style-name="T44">Одељење у &lt;</text:span></text:span><text:span text:style-name="Default_20_Paragraph_20_Font"><text:span text:style-name="T46">назив одељења</text:span></text:span><text:span text:style-name="Default_20_Paragraph_20_Font"><text:span text:style-name="T47">&gt;</text:span></text:span></text:p>
      <text:p text:style-name="P23"><text:span text:style-name="Default_20_Paragraph_20_Font"><text:span text:style-name="T47">&lt;</text:span></text:span><text:span text:style-name="Default_20_Paragraph_20_Font"><text:span text:style-name="T46">Адреса суда&gt;</text:span></text:span></text:p>
      <text:p text:style-name="P23"><text:span text:style-name="Default_20_Paragraph_20_Font"><text:span text:style-name="T44">Број предмета &lt;</text:span></text:span><text:span text:style-name="Default_20_Paragraph_20_Font"><text:span text:style-name="T48">ИПР</text:span></text:span><text:span text:style-name="Default_20_Paragraph_20_Font"><text:span text:style-name="T49">в</text:span></text:span><text:span text:style-name="Default_20_Paragraph_20_Font"><text:span text:style-name="T48">. </text:span></text:span><text:span text:style-name="Default_20_Paragraph_20_Font"><text:span text:style-name="T46">број предмета</text:span></text:span><text:span text:style-name="Default_20_Paragraph_20_Font"><text:span text:style-name="T47">&gt;</text:span></text:span></text:p>
      <text:p text:style-name="P10">Да<text:span text:style-name="T26">на:</text:span> &lt;<text:span text:style-name="T27">датум доношења</text:span>&gt;. <text:span text:style-name="T26">године </text:span></text:p>
      <text:p text:style-name="P21"><text:span text:style-name="T51">&lt;</text:span><text:span text:style-name="T50">Седиште суда</text:span><text:span text:style-name="T51">&gt;</text:span></text:p>
      <text:p text:style-name="P9"><text:tab/></text:p>
      <text:p text:style-name="P8"/>
      <text:p text:style-name="P7"><text:span text:style-name="T1"><text:tab/></text:span><text:span text:style-name="T2">Прекршајни суд у </text:span><text:span text:style-name="T8">&lt;</text:span><text:span text:style-name="T32">назив суда</text:span><text:span text:style-name="T8">&gt;, </text:span><text:span text:style-name="T2">у </text:span><text:span text:style-name="T35">Већу састављеном од судиј</text:span><text:span text:style-name="T36">е </text:span><text:span text:style-name="T13">&lt;</text:span><text:span text:style-name="T32">име и презиме судије</text:span><text:span text:style-name="T13">&gt;</text:span><text:span text:style-name="T35">, као председника Већа </text:span><text:span text:style-name="T36">и судија </text:span><text:span text:style-name="T8">&lt;</text:span><text:span text:style-name="T32">име и презиме судија</text:span><text:span text:style-name="T8">&gt;</text:span><text:span text:style-name="T35">, као чланова Већа, у</text:span><text:span text:style-name="T2"> </text:span><text:span text:style-name="T3">поступку извршења</text:span><text:span text:style-name="T34"> </text:span><text:span text:style-name="T2">против </text:span><text:span text:style-name="T3">кажњеног </text:span><text:span text:style-name="T8">&lt;</text:span><text:span text:style-name="T32">име и презиме кажњеног</text:span><text:span text:style-name="T8">&gt;</text:span><text:span text:style-name="T2"> <text:s/></text:span><text:span text:style-name="T12">из </text:span><text:span text:style-name="T13">&lt;</text:span><text:span text:style-name="T32">место пребивалишта</text:span><text:span text:style-name="T13">&gt;</text:span><text:span text:style-name="T2">, на основу члана </text:span><text:span text:style-name="T4">317</text:span><text:span text:style-name="T3">. </text:span><text:span text:style-name="T6">став </text:span><text:span text:style-name="T7">4</text:span><text:span text:style-name="T6">. </text:span><text:span text:style-name="T10">у вези</text:span><text:span text:style-name="T9"> став</text:span><text:span text:style-name="T10">а</text:span><text:span text:style-name="T9"> 1.</text:span><text:span text:style-name="T3"> </text:span><text:span text:style-name="T2">Закона о прекршајима (“Сл.гласник РС” бр.</text:span><text:span text:style-name="T5">65/2013</text:span><text:span text:style-name="T2">), дана </text:span><text:span text:style-name="T8">&lt;</text:span><text:span text:style-name="T32">датум доношења</text:span><text:span text:style-name="T8">&gt;</text:span><text:span text:style-name="T11"> </text:span><text:span text:style-name="T2">доноси:</text:span></text:p>
      <text:p text:style-name="P1"/>
      <text:p text:style-name="P3">Р Е Ш Е Њ Е</text:p>
      <text:p text:style-name="P4"/>
      <text:p text:style-name="P2"><text:tab/><text:span text:style-name="T25">ОДБАЦУЈЕ СЕ </text:span><text:span text:style-name="T37"><text:s/>приговор кажњеног </text:span><text:span text:style-name="T19">&lt;</text:span><text:span text:style-name="T28">име и презиме кажњеног</text:span><text:span text:style-name="T19">&gt;</text:span><text:span text:style-name="T38"> </text:span><text:span text:style-name="T39">из </text:span><text:span text:style-name="T19">&lt;</text:span><text:span text:style-name="T28">место пребивалишта</text:span><text:span text:style-name="T19">&gt; </text:span><text:span text:style-name="T40">на </text:span><text:span text:style-name="T39">решење о извршењу Прекршајног суда у </text:span><text:span text:style-name="T19">&lt;</text:span><text:span text:style-name="T28">назив суда</text:span><text:span text:style-name="T19">&gt;</text:span><text:span text:style-name="T39"> ИПР.бр. </text:span><text:span text:style-name="T19">&lt;</text:span><text:span text:style-name="T28">број предмета</text:span><text:span text:style-name="T19">&gt;</text:span><text:span text:style-name="T39"> </text:span><text:span text:style-name="T40">о</text:span><text:span text:style-name="T38">д </text:span><text:span text:style-name="T19">&lt;</text:span><text:span text:style-name="T28">датум доношења</text:span><text:span text:style-name="T19">&gt;. г</text:span><text:span text:style-name="T37">одине, </text:span><text:span text:style-name="T41">ЈЕР ЈЕ ПОДНЕТ ОД СТРАНЕ НЕОВЛАШЋЕНОГ ЛИЦА.</text:span></text:p>
      <text:p text:style-name="P13"><text:tab/></text:p>
      <text:p text:style-name="P16">О б р а з л о ж е њ е</text:p>
      <text:p text:style-name="P16"/>
      <text:p text:style-name="P15"><text:tab/><text:span text:style-name="T42">Р</text:span><text:span text:style-name="T14">ешењ</text:span><text:span text:style-name="T17">ем</text:span><text:span text:style-name="T14"> </text:span><text:span text:style-name="T22">о извршењу </text:span><text:span text:style-name="T14">Прекршајног суда у </text:span><text:span text:style-name="T19">&lt;</text:span><text:span text:style-name="T28">назив суда</text:span><text:span text:style-name="T19">&gt;, </text:span><text:span text:style-name="T14">ИПР.бр. </text:span><text:span text:style-name="T19">&lt;</text:span><text:span text:style-name="T28">број предмета</text:span><text:span text:style-name="T19">&gt; </text:span><text:span text:style-name="T14">од </text:span><text:span text:style-name="T19">&lt;</text:span><text:span text:style-name="T28">датум доношења</text:span><text:span text:style-name="T19">&gt;. </text:span><text:span text:style-name="T24">г</text:span><text:span text:style-name="T14">одине, </text:span><text:span text:style-name="T17">замењена је изречена новчана казна </text:span><text:span text:style-name="T19">&lt;</text:span><text:span text:style-name="T28">новчани износ</text:span><text:span text:style-name="T19">&gt; </text:span><text:span text:style-name="T17">у казну затвора у трајању од </text:span><text:span text:style-name="T19">&lt;</text:span><text:span text:style-name="T28">дужина трајања</text:span><text:span text:style-name="T19">&gt;</text:span><text:span text:style-name="T17">.</text:span></text:p>
      <text:p text:style-name="P14"><text:span text:style-name="T17"><text:tab/>Против овог решења приговор је уложила </text:span><text:span text:style-name="T16">супруга кажњеног</text:span><text:span text:style-name="T14"> </text:span><text:span text:style-name="T20">&lt;</text:span><text:span text:style-name="T29">име и презиме лица</text:span><text:span text:style-name="T20">&gt;</text:span><text:span text:style-name="T16"> дана </text:span><text:span text:style-name="T20">&lt;</text:span><text:span text:style-name="T29">датум</text:span><text:span text:style-name="T20">&gt;. </text:span><text:span text:style-name="T16">године.</text:span></text:p>
      <text:p text:style-name="P14"><text:span text:style-name="T16"><text:tab/></text:span><text:span text:style-name="T17">Поводом приговора заказана је и одржана седница већа Прекршајног суда на којој су размотрени списи предмета ИПР број </text:span><text:span text:style-name="T21">&lt;</text:span><text:span text:style-name="T30">број предмета</text:span><text:span text:style-name="T21">&gt;</text:span><text:span text:style-name="T17">, као и наводи приговора, те веће налази да приговор треба одбацити.</text:span></text:p>
      <text:p text:style-name="P14"><text:span text:style-name="T17"><text:tab/>Наиме, ч</text:span><text:span text:style-name="T16">ланом 3</text:span><text:span text:style-name="T15">17. став </text:span><text:span text:style-name="T17">4</text:span><text:span text:style-name="T15">. Закона о прекршајима, <text:s/></text:span><text:span text:style-name="T16">регулисано је да против решења о извршењу кажњено лице може уложити приговор у року од три дана од дана пријема решења. </text:span></text:p>
      <text:p text:style-name="P14"><text:span text:style-name="T16"><text:tab/></text:span><text:span text:style-name="T17">У конкретном случају приговор је уложила </text:span><text:span text:style-name="T16">супруг</text:span><text:span text:style-name="T17">а</text:span><text:span text:style-name="T16"> кажњеног, </text:span><text:span text:style-name="T17">која у смислу поменуте законске одредбе није овлашћено лице за улагање приговора, будући да</text:span><text:span text:style-name="T16"> приговор на решење о извршењу може уложити само кажњен</text:span><text:span text:style-name="T18">и</text:span><text:span text:style-name="T16">, </text:span><text:span text:style-name="T17">због чега веће приговор одбацује у смислу члана 317. став 1. Закона о прекршајима. </text:span></text:p>
      <text:p text:style-name="P6"><text:tab/></text:p>
      <text:p text:style-name="P20"><text:span text:style-name="T52"><text:tab/><text:tab/><text:tab/><text:tab/><text:tab/>Председник </text:span><text:span text:style-name="T53">Већ</text:span><text:span text:style-name="T54">а - с</text:span><text:span text:style-name="T53">удија</text:span></text:p>
      <text:p text:style-name="P19"><text:tab/><text:tab/><text:tab/><text:tab/><text:tab/><text:tab/><text:tab/><text:tab/><text:tab/><text:tab/> <text:s text:c="2"/>&lt;<text:span text:style-name="T56">печат </text:span><text:span text:style-name="T31">и потпис</text:span>&gt;<text:tab/></text:p>
      <text:p text:style-name="P19">___________________________</text:p>
      <text:p text:style-name="P11"><text:soft-page-break/><text:s text:c="5"/><text:tab/><text:tab/><text:tab/><text:tab/><text:tab/><text:tab/><text:tab/><text:tab/><text:tab/>&lt;<text:span text:style-name="T56">име и презиме судије</text:span><text:span text:style-name="T55">&gt;</text:span></text:p>
      <text:p text:style-name="P22"><text:span text:style-name="Default_20_Paragraph_20_Font"><text:span text:style-name="T44"><text:tab/><text:tab/><text:tab/><text:tab/></text:span></text:span></text:p>
      <text:p text:style-name="P5">ПОУКА О ПРАВНОМ ЛЕКУ – ЖАЛБИ:</text:p>
      <text:p text:style-name="P5">Против овог решења није дозвољена жалба. </text:p>
      <text:p text:style-name="P12"/>
      <text:p text:style-name="P18">Д-на:</text:p>
      <text:p text:style-name="P17"><text:span text:style-name="T23">1. </text:span><text:span text:style-name="Default_20_Paragraph_20_Font"><text:span text:style-name="T57">Кажњеном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none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0.9689in" fo:margin-right="0.798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07-12-07T07:04:58</meta:creation-date>
    <dc:date>2014-03-10T19:28:38.91</dc:date>
    <meta:print-date>2013-12-02T13:50:06.187000000</meta:print-date>
    <meta:editing-cycles>38</meta:editing-cycles>
    <meta:editing-duration>PT4H10M38S</meta:editing-duration>
    <meta:document-statistic meta:table-count="0" meta:image-count="1" meta:object-count="0" meta:page-count="2" meta:paragraph-count="29" meta:word-count="329" meta:character-count="2096" meta:non-whitespace-character-count="1736"/>
    <meta:user-defined meta:name="Info 1"/>
    <meta:user-defined meta:name="Info 2"/>
    <meta:user-defined meta:name="Info 3"/>
    <meta:user-defined meta:name="Info 4"/>
  </office:meta>
</office:document-meta>
</file>