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53ffa" officeooo:paragraph-rsid="0014c21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53ffa" officeooo:paragraph-rsid="00194b3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sr" fo:country="YU" fo:font-weight="normal" officeooo:rsid="00153ffa" officeooo:paragraph-rsid="0014c21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21811e" officeooo:paragraph-rsid="0014c21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809dd" officeooo:paragraph-rsid="00194b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sr" fo:country="YU" style:text-underline-style="none" fo:font-weight="normal" officeooo:rsid="001809dd" officeooo:paragraph-rsid="0014c216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paragraph-rsid="00194b3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94b3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4b3c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bold" officeooo:paragraph-rsid="0014c21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94b3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e1253" officeooo:paragraph-rsid="00194b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e1253" officeooo:paragraph-rsid="0014c2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0e1253" officeooo:paragraph-rsid="0014c2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f5107" officeooo:paragraph-rsid="0014c2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b3f96" officeooo:paragraph-rsid="00194b3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none" fo:country="none" style:text-underline-style="none" fo:font-weight="normal" officeooo:rsid="0021811e" officeooo:paragraph-rsid="0014c21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94b3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4c216" style:font-size-asian="12pt" style:font-size-complex="12pt"/>
    </style:style>
    <style:style style:name="P20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94b3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94b3c"/>
    </style:style>
    <style:style style:name="P22" style:family="paragraph" style:parent-style-name="Standard">
      <style:text-properties officeooo:paragraph-rsid="00194b3c"/>
    </style:style>
    <style:style style:name="P23" style:family="paragraph" style:parent-style-name="Text_20_body">
      <style:paragraph-properties fo:text-align="center" style:justify-single-word="false"/>
      <style:text-properties officeooo:paragraph-rsid="0014c216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fo:language="none" fo:country="none" fo:font-weight="bold" officeooo:rsid="0017031d" officeooo:paragraph-rsid="001ac93f" style:font-size-asian="12pt" style:font-weight-asian="bold" style:font-size-complex="12pt" style:font-weight-complex="bold"/>
    </style:style>
    <style:style style:name="T1" style:family="text">
      <style:text-properties fo:language="sr" fo:country="YU" officeooo:rsid="00153ffa"/>
    </style:style>
    <style:style style:name="T2" style:family="text">
      <style:text-properties fo:language="sr" fo:country="YU" style:text-underline-style="none" officeooo:rsid="00153ffa"/>
    </style:style>
    <style:style style:name="T3" style:family="text">
      <style:text-properties fo:language="sr" fo:country="YU" style:text-underline-style="none" officeooo:rsid="0017031d"/>
    </style:style>
    <style:style style:name="T4" style:family="text">
      <style:text-properties fo:language="sr" fo:country="YU" style:text-underline-style="none" officeooo:rsid="001f5107"/>
    </style:style>
    <style:style style:name="T5" style:family="text">
      <style:text-properties fo:language="sr" fo:country="YU" fo:font-weight="normal" officeooo:rsid="00153ffa" style:font-weight-asian="normal" style:font-weight-complex="normal"/>
    </style:style>
    <style:style style:name="T6" style:family="text">
      <style:text-properties fo:language="sr" fo:country="YU" fo:font-weight="normal" officeooo:rsid="001809dd" style:font-weight-asian="normal" style:font-weight-complex="normal"/>
    </style:style>
    <style:style style:name="T7" style:family="text">
      <style:text-properties fo:language="sr" fo:country="YU" fo:font-weight="normal" officeooo:rsid="0012d413" style:font-weight-asian="normal" style:font-weight-complex="normal"/>
    </style:style>
    <style:style style:name="T8" style:family="text">
      <style:text-properties fo:language="sr" fo:country="YU" officeooo:rsid="001f5107"/>
    </style:style>
    <style:style style:name="T9" style:family="text">
      <style:text-properties fo:language="sr" fo:country="YU" officeooo:rsid="0021811e"/>
    </style:style>
    <style:style style:name="T10" style:family="text">
      <style:text-properties officeooo:rsid="001f5107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officeooo:rsid="000e1253"/>
    </style:style>
    <style:style style:name="T13" style:family="text">
      <style:text-properties fo:language="none" fo:country="none" style:text-underline-style="none"/>
    </style:style>
    <style:style style:name="T14" style:family="text">
      <style:text-properties fo:language="none" fo:country="none" style:text-underline-style="none" officeooo:rsid="00236411"/>
    </style:style>
    <style:style style:name="T15" style:family="text">
      <style:text-properties fo:language="none" fo:country="none" style:text-underline-style="none" officeooo:rsid="001c5a7e"/>
    </style:style>
    <style:style style:name="T16" style:family="text">
      <style:text-properties fo:language="none" fo:country="none" style:text-underline-style="none" officeooo:rsid="0021811e"/>
    </style:style>
    <style:style style:name="T17" style:family="text">
      <style:text-properties fo:language="none" fo:country="none" style:text-underline-style="none" officeooo:rsid="0021e990"/>
    </style:style>
    <style:style style:name="T18" style:family="text">
      <style:text-properties fo:language="none" fo:country="none" style:text-underline-style="none" officeooo:rsid="002309fc"/>
    </style:style>
    <style:style style:name="T19" style:family="text">
      <style:text-properties fo:language="none" fo:country="none" style:text-underline-style="none" fo:font-weight="normal" officeooo:rsid="000e1253" style:font-weight-asian="normal" style:font-weight-complex="normal"/>
    </style:style>
    <style:style style:name="T20" style:family="text">
      <style:text-properties fo:language="none" fo:country="none" style:text-underline-style="none" fo:font-weight="normal" officeooo:rsid="0017031d" style:font-weight-asian="normal" style:font-weight-complex="normal"/>
    </style:style>
    <style:style style:name="T21" style:family="text">
      <style:text-properties fo:language="none" fo:country="none" style:text-underline-style="none" fo:font-weight="normal" officeooo:rsid="0032504c" style:font-weight-asian="normal" style:font-weight-complex="normal"/>
    </style:style>
    <style:style style:name="T22" style:family="text">
      <style:text-properties fo:language="none" fo:country="none" style:text-underline-style="none" officeooo:rsid="0032504c"/>
    </style:style>
    <style:style style:name="T23" style:family="text">
      <style:text-properties fo:language="none" fo:country="none" style:text-underline-style="none" officeooo:rsid="00194b3c"/>
    </style:style>
    <style:style style:name="T24" style:family="text">
      <style:text-properties fo:language="none" fo:country="none" style:text-underline-style="none" officeooo:rsid="0027fb49"/>
    </style:style>
    <style:style style:name="T25" style:family="text">
      <style:text-properties fo:language="none" fo:country="none" style:text-underline-style="none" officeooo:rsid="0006bda9"/>
    </style:style>
    <style:style style:name="T26" style:family="text">
      <style:text-properties fo:language="none" fo:country="none" fo:font-weight="normal" officeooo:rsid="000e1253" style:font-weight-asian="normal" style:font-weight-complex="normal"/>
    </style:style>
    <style:style style:name="T27" style:family="text">
      <style:text-properties fo:language="none" fo:country="none" fo:font-weight="normal" officeooo:rsid="0011ed51" style:font-weight-asian="normal" style:font-weight-complex="normal"/>
    </style:style>
    <style:style style:name="T28" style:family="text">
      <style:text-properties fo:language="none" fo:country="none" fo:font-weight="normal" officeooo:rsid="00153ffa" style:font-weight-asian="normal" style:font-weight-complex="normal"/>
    </style:style>
    <style:style style:name="T29" style:family="text">
      <style:text-properties fo:language="none" fo:country="none" fo:font-weight="normal" officeooo:rsid="0021811e" style:font-weight-asian="normal" style:font-weight-complex="normal"/>
    </style:style>
    <style:style style:name="T30" style:family="text">
      <style:text-properties fo:language="none" fo:country="none" fo:font-weight="normal" officeooo:rsid="0017031d" style:font-weight-asian="normal" style:font-weight-complex="normal"/>
    </style:style>
    <style:style style:name="T31" style:family="text">
      <style:text-properties fo:language="none" fo:country="none" fo:font-weight="normal" officeooo:rsid="0032504c" style:font-weight-asian="normal" style:font-weight-complex="normal"/>
    </style:style>
    <style:style style:name="T32" style:family="text">
      <style:text-properties fo:language="none" fo:country="none" fo:font-weight="normal" officeooo:rsid="0027fb49" style:font-weight-asian="normal" style:font-weight-complex="normal"/>
    </style:style>
    <style:style style:name="T33" style:family="text">
      <style:text-properties fo:language="none" fo:country="none" fo:font-weight="normal" officeooo:rsid="0033e843" style:font-weight-asian="normal" style:font-weight-complex="normal"/>
    </style:style>
    <style:style style:name="T34" style:family="text">
      <style:text-properties fo:language="none" fo:country="none" fo:font-weight="normal" officeooo:rsid="001b4bd0" style:font-weight-asian="normal" style:font-weight-complex="normal"/>
    </style:style>
    <style:style style:name="T35" style:family="text">
      <style:text-properties fo:language="none" fo:country="none" officeooo:rsid="00208bad"/>
    </style:style>
    <style:style style:name="T3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7" style:family="text">
      <style:text-properties fo:language="none" fo:country="none" fo:font-style="italic" style:text-underline-style="solid" style:text-underline-width="auto" style:text-underline-color="font-color" officeooo:rsid="0032504c" style:font-style-asian="italic" style:font-style-complex="italic"/>
    </style:style>
    <style:style style:name="T38" style:family="text">
      <style:text-properties fo:language="none" fo:country="none" fo:font-style="italic" style:text-underline-style="solid" style:text-underline-width="auto" style:text-underline-color="font-color" officeooo:rsid="00194b3c" style:font-style-asian="italic" style:font-style-complex="italic"/>
    </style:style>
    <style:style style:name="T39" style:family="text">
      <style:text-properties fo:language="none" fo:country="none" fo:font-style="italic" style:text-underline-style="solid" style:text-underline-width="auto" style:text-underline-color="font-color" fo:font-weight="normal" officeooo:rsid="0032504c" style:font-style-asian="italic" style:font-weight-asian="normal" style:font-style-complex="italic" style:font-weight-complex="normal"/>
    </style:style>
    <style:style style:name="T40" style:family="text">
      <style:text-properties fo:language="none" fo:country="none" fo:font-style="italic" style:text-underline-style="solid" style:text-underline-width="auto" style:text-underline-color="font-color" officeooo:rsid="0006bda9"/>
    </style:style>
    <style:style style:name="T41" style:family="text">
      <style:text-properties fo:language="none" fo:country="none" fo:font-style="italic" style:text-underline-style="none" officeooo:rsid="0021811e" style:font-style-asian="italic" style:font-style-complex="italic"/>
    </style:style>
    <style:style style:name="T42" style:family="text">
      <style:text-properties fo:language="none" fo:country="none" officeooo:rsid="0006bda9"/>
    </style:style>
    <style:style style:name="T43" style:family="text">
      <style:text-properties fo:language="none" fo:country="none" officeooo:rsid="001c1930"/>
    </style:style>
    <style:style style:name="T44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7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8ba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2" style:family="text">
      <style:text-properties style:font-name="Times New Roman" fo:font-size="12pt" fo:language="none" fo:country="none" fo:font-weight="normal" officeooo:rsid="00208bad" style:font-size-asian="12pt" style:font-weight-asian="normal" style:font-name-complex="Arial" style:font-size-complex="12pt" style:font-weight-complex="normal"/>
    </style:style>
    <style:style style:name="T53" style:family="text">
      <style:text-properties style:text-underline-style="none" officeooo:rsid="0032504c"/>
    </style:style>
    <style:style style:name="T54" style:family="text">
      <style:text-properties style:text-underline-style="none" officeooo:rsid="0012d413"/>
    </style:style>
    <style:style style:name="T55" style:family="text">
      <style:text-properties fo:font-style="italic"/>
    </style:style>
    <style:style style:name="T56" style:family="text">
      <style:text-properties fo:font-style="italic" style:text-underline-style="solid" style:text-underline-width="auto" style:text-underline-color="font-color"/>
    </style:style>
    <style:style style:name="T57" style:family="text">
      <style:text-properties fo:font-style="italic" style:text-underline-style="solid" style:text-underline-width="auto" style:text-underline-color="font-color" officeooo:rsid="0032504c" style:font-style-asian="italic" style:font-style-complex="italic"/>
    </style:style>
    <style:style style:name="T58" style:family="text">
      <style:text-properties officeooo:rsid="001da60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8">94. </text:span>Решење судског већа о одбацивању недозвољеног приговора </text:p>
      <text:p text:style-name="P24">(члан 317. став <text:span text:style-name="T43">4. и став </text:span>1. ЗОП-а) </text:p>
      <text:p text:style-name="P2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4"/></text:span></text:p>
      <text:p text:style-name="P22"><text:span text:style-name="Default_20_Paragraph_20_Font"><text:span text:style-name="T46"/></text:span></text:p>
      <text:p text:style-name="P22"><text:span text:style-name="Default_20_Paragraph_20_Font"><text:span text:style-name="T46"/></text:span></text:p>
      <text:p text:style-name="P7"/>
      <text:p text:style-name="P7">Република Србија</text:p>
      <text:p text:style-name="P22"><text:span text:style-name="Default_20_Paragraph_20_Font"><text:span text:style-name="T45">ПРЕКРШАЈНИ СУД У &lt;</text:span></text:span><text:span text:style-name="Default_20_Paragraph_20_Font"><text:span text:style-name="T47">назив суда</text:span></text:span><text:span text:style-name="Default_20_Paragraph_20_Font"><text:span text:style-name="T48">&gt;</text:span></text:span></text:p>
      <text:p text:style-name="P22"><text:span text:style-name="Default_20_Paragraph_20_Font"><text:span text:style-name="T45">Одељење у &lt;</text:span></text:span><text:span text:style-name="Default_20_Paragraph_20_Font"><text:span text:style-name="T47">назив одељења</text:span></text:span><text:span text:style-name="Default_20_Paragraph_20_Font"><text:span text:style-name="T48">&gt;</text:span></text:span></text:p>
      <text:p text:style-name="P22"><text:span text:style-name="Default_20_Paragraph_20_Font"><text:span text:style-name="T48">&lt;</text:span></text:span><text:span text:style-name="Default_20_Paragraph_20_Font"><text:span text:style-name="T47">Адреса суда&gt;</text:span></text:span></text:p>
      <text:p text:style-name="P22"><text:span text:style-name="Default_20_Paragraph_20_Font"><text:span text:style-name="T45">Број предмета &lt;</text:span></text:span><text:span text:style-name="Default_20_Paragraph_20_Font"><text:span text:style-name="T49">ИПР</text:span></text:span><text:span text:style-name="Default_20_Paragraph_20_Font"><text:span text:style-name="T50">в</text:span></text:span><text:span text:style-name="Default_20_Paragraph_20_Font"><text:span text:style-name="T49">. </text:span></text:span><text:span text:style-name="Default_20_Paragraph_20_Font"><text:span text:style-name="T47">број предмета</text:span></text:span><text:span text:style-name="Default_20_Paragraph_20_Font"><text:span text:style-name="T48">&gt;</text:span></text:span></text:p>
      <text:p text:style-name="P7">Да<text:span text:style-name="T35">на:</text:span> &lt;<text:span text:style-name="T36">датум доношења</text:span>&gt;. <text:span text:style-name="T35">године </text:span></text:p>
      <text:p text:style-name="P21"><text:span text:style-name="T52">&lt;</text:span><text:span text:style-name="T51">Седиште суда</text:span><text:span text:style-name="T52">&gt;</text:span></text:p>
      <text:p text:style-name="P19"/>
      <text:p text:style-name="P10"><text:tab/></text:p>
      <text:p text:style-name="P11"><text:span text:style-name="T12"><text:tab/></text:span><text:span text:style-name="T26">Прекршајни суд у </text:span><text:span text:style-name="T31">&lt;</text:span><text:span text:style-name="T39">назив суда</text:span><text:span text:style-name="T31">&gt;, </text:span><text:span text:style-name="T26">у </text:span><text:span text:style-name="T5">Већу састављеном од судиј</text:span><text:span text:style-name="T6">е </text:span><text:span text:style-name="T21">&lt;</text:span><text:span text:style-name="T39">име и презиме судије</text:span><text:span text:style-name="T21">&gt;</text:span><text:span text:style-name="T5">, као председника Већа </text:span><text:span text:style-name="T6">и судија </text:span><text:span text:style-name="T31">&lt;</text:span><text:span text:style-name="T39">име и презиме судија</text:span><text:span text:style-name="T31">&gt;</text:span><text:span text:style-name="T5">, као чланова Већа, у</text:span><text:span text:style-name="T26"> </text:span><text:span text:style-name="T27">поступку извршења</text:span><text:span text:style-name="T7"> </text:span><text:span text:style-name="T26">против </text:span><text:span text:style-name="T27">кажњеног </text:span><text:span text:style-name="T31">&lt;</text:span><text:span text:style-name="T39">име и презиме кажњеног</text:span><text:span text:style-name="T31">&gt;</text:span><text:span text:style-name="T26"> <text:s/></text:span><text:span text:style-name="T20">из </text:span><text:span text:style-name="T21">&lt;</text:span><text:span text:style-name="T39">место пребивалишта</text:span><text:span text:style-name="T21">&gt;</text:span><text:span text:style-name="T26">, на основу члана </text:span><text:span text:style-name="T28">317</text:span><text:span text:style-name="T27">. </text:span><text:span text:style-name="T29">став </text:span><text:span text:style-name="T32">4</text:span><text:span text:style-name="T29">. </text:span><text:span text:style-name="T34">у вези</text:span><text:span text:style-name="T33"> став 1.</text:span><text:span text:style-name="T27"> </text:span><text:span text:style-name="T26">Закона о прекршајима (“Сл.гласник РС” бр.</text:span><text:span text:style-name="T30">65/2013</text:span><text:span text:style-name="T26">), дана </text:span><text:span text:style-name="T31">&lt;</text:span><text:span text:style-name="T39">датум доношења</text:span><text:span text:style-name="T31">&gt;</text:span><text:span text:style-name="T19"> </text:span><text:span text:style-name="T26">доноси:</text:span></text:p>
      <text:p text:style-name="P13"/>
      <text:p text:style-name="P14">Р Е Ш Е Њ Е</text:p>
      <text:p text:style-name="P15"/>
      <text:p text:style-name="P12"><text:tab/><text:span text:style-name="T10">ОДБАЦУЈЕ СЕ </text:span><text:span text:style-name="T1"><text:s/>приговор кажњеног </text:span><text:span text:style-name="T53">&lt;</text:span><text:span text:style-name="T57">име и презиме кажњеног</text:span><text:span text:style-name="T53">&gt;</text:span><text:span text:style-name="T2"> </text:span><text:span text:style-name="T3">из </text:span><text:span text:style-name="T53">&lt;</text:span><text:span text:style-name="T57">место пребивалишта</text:span><text:span text:style-name="T53">&gt; </text:span><text:span text:style-name="T4">на </text:span><text:span text:style-name="T3">решење о извршењу Прекршајног суда у </text:span><text:span text:style-name="T53">&lt;</text:span><text:span text:style-name="T57">назив суда</text:span><text:span text:style-name="T53">&gt;</text:span><text:span text:style-name="T3"> ИПР.бр. </text:span><text:span text:style-name="T53">&lt;</text:span><text:span text:style-name="T57">број предмета</text:span><text:span text:style-name="T53">&gt;</text:span><text:span text:style-name="T3"> </text:span><text:span text:style-name="T4">о</text:span><text:span text:style-name="T2">д </text:span><text:span text:style-name="T53">&lt;</text:span><text:span text:style-name="T57">датум доношења</text:span><text:span text:style-name="T53">&gt;. г</text:span><text:span text:style-name="T1">одине, </text:span><text:span text:style-name="T8">КАО НЕ</text:span><text:span text:style-name="T9">ДОЗВОЉЕН</text:span><text:span text:style-name="T1">.</text:span></text:p>
      <text:p text:style-name="P1"><text:tab/></text:p>
      <text:p text:style-name="P3">О б р а з л о ж е њ е</text:p>
      <text:p text:style-name="P3"/>
      <text:p text:style-name="P2"><text:tab/><text:span text:style-name="T14">Р</text:span><text:span text:style-name="T15">ешењ</text:span><text:span text:style-name="T14">ем </text:span><text:span text:style-name="T15">о извршењу Прекршајног суда у </text:span><text:span text:style-name="T22">&lt;</text:span><text:span text:style-name="T37">назив суда</text:span><text:span text:style-name="T22">&gt;</text:span><text:span text:style-name="T15"> ИПР.бр </text:span><text:span text:style-name="T22">&lt;</text:span><text:span text:style-name="T37">број предмета</text:span><text:span text:style-name="T22">&gt; </text:span><text:span text:style-name="T15">од </text:span><text:span text:style-name="T22">&lt;</text:span><text:span text:style-name="T37">датум доношења</text:span><text:span text:style-name="T22">&gt;. </text:span><text:span text:style-name="T15">године </text:span><text:span text:style-name="T14">замењена је изречена новчана казна у износу од </text:span><text:span text:style-name="T23">&lt;</text:span><text:span text:style-name="T38">новчани износ</text:span><text:span text:style-name="T23">&gt; </text:span><text:span text:style-name="T14">казном затвора у трајању од </text:span><text:span text:style-name="T22">&lt;</text:span><text:span text:style-name="T37">дужина трајања</text:span><text:span text:style-name="T22">&gt;</text:span><text:span text:style-name="T24">.</text:span></text:p>
      <text:p text:style-name="P1"><text:span text:style-name="T14"><text:tab/>Против овог решења кажњени је </text:span><text:span text:style-name="T15">уложио приговор </text:span><text:span text:style-name="T16">наводећи да је неоправдано кажњен,</text:span><text:span text:style-name="T41"> јер није прошао возилом на знак црвеног светла на семафору. </text:span></text:p>
      <text:p text:style-name="P1"><text:span text:style-name="T16"><text:tab/></text:span><text:span text:style-name="T14">Поводом приговора веће је одржало седницу на којој је извршен увид у списе предмета ИПР број </text:span><text:span text:style-name="T23">&lt;</text:span><text:span text:style-name="T38">број предмета</text:span><text:span text:style-name="T23">&gt; </text:span><text:span text:style-name="T14">и наводе приговора, након чега веће налази да приговор треба одбацити као недозвољен.</text:span></text:p>
      <text:p text:style-name="P1"><text:span text:style-name="T14"><text:tab/>Наиме, у</text:span><text:span text:style-name="T16"> члану 317. став 1. Закона о прекршајима наведени су разлози због којих се може уложити приговор на решење о извршењу: </text:span></text:p>
      <text:p text:style-name="P17"><text:tab/>1. ако је обавеза која се има принудно извршити испуњена;</text:p>
      <text:p text:style-name="P17"><text:tab/>2. ако је одлука на основу које је одређена замена казне или принудна наплата укинута, преиначена, стављена ван снаге, односно нема својство извршне исправе;</text:p>
      <text:p text:style-name="P17"><text:tab/>3. ако није протекао рок за испуњење обавезе;</text:p>
      <text:p text:style-name="P17"><text:tab/>4. ако суд који је донео решење о извршењу није надлежан;</text:p>
      <text:p text:style-name="P17"><text:tab/>5. ако нису испуњени услови за замену новчане казне из члана 41. овог закона;</text:p>
      <text:p text:style-name="P17"><text:tab/>6. ако је принудна наплата одређена на стварима и правима изузетим од извршења, односно на <text:s/>којима је могућност извршења ограничена;</text:p>
      <text:p text:style-name="P17"><text:tab/>7. на одлуку о трошковима извршења.</text:p>
      <text:p text:style-name="P4"><text:span text:style-name="T13"><text:tab/></text:span><text:span text:style-name="T14">У конкретном случају веће налази да је приговор </text:span><text:span text:style-name="T17">недозвољен, јер разлог изнет у приговору кажњеног </text:span><text:span text:style-name="T18">лица</text:span><text:span text:style-name="T17"> није садржан ни у једној тачки разлога назначених у члану 317. став 1. Закона о прекршајима.</text:span></text:p>
      <text:p text:style-name="P6"><text:soft-page-break/><text:tab/></text:p>
      <text:p text:style-name="P6"/>
      <text:p text:style-name="P8">Председник <text:span text:style-name="T11">Већ</text:span><text:span text:style-name="T42">а - с</text:span><text:span text:style-name="T11">удија</text:span></text:p>
      <text:p text:style-name="P20"/>
      <text:p text:style-name="P20"><text:tab/><text:tab/><text:tab/><text:tab/><text:tab/><text:tab/><text:tab/><text:tab/><text:tab/><text:tab/> <text:s text:c="2"/>&lt;<text:span text:style-name="T56">печат </text:span><text:span text:style-name="T40">и потпис</text:span>&gt;<text:tab/></text:p>
      <text:p text:style-name="P20">___________________________</text:p>
      <text:p text:style-name="P8"><text:s text:c="5"/><text:tab/><text:tab/><text:tab/><text:tab/><text:tab/><text:tab/><text:tab/><text:tab/><text:tab/><text:tab/>&lt;<text:span text:style-name="T56">име и презиме судије</text:span><text:span text:style-name="T55">&gt;</text:span></text:p>
      <text:p text:style-name="P21"><text:span text:style-name="Default_20_Paragraph_20_Font"><text:span text:style-name="T45"><text:tab/><text:tab/><text:tab/><text:tab/></text:span></text:span></text:p>
      <text:p text:style-name="P16">ПОУКА О ПРАВНОМ ЛЕКУ – ЖАЛБИ:</text:p>
      <text:p text:style-name="P16">Против овог решења није дозвољена жалба. </text:p>
      <text:p text:style-name="P9"/>
      <text:p text:style-name="P18">Д-на:</text:p>
      <text:p text:style-name="P5"><text:span text:style-name="T25">1. </text:span><text:span text:style-name="Default_20_Paragraph_20_Font"><text:span text:style-name="T54">Кажњеном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2:02:37.43</meta:creation-date>
    <dc:date>2014-03-10T19:28:25.12</dc:date>
    <meta:editing-duration>PT19S</meta:editing-duration>
    <meta:editing-cycles>7</meta:editing-cycles>
    <meta:generator>LibreOffice/4.0.4.2$Windows_x86 LibreOffice_project/9e9821abd0ffdbc09cd8c52eaa574fa09eb08f2</meta:generator>
    <meta:document-statistic meta:table-count="0" meta:image-count="1" meta:object-count="0" meta:page-count="2" meta:paragraph-count="37" meta:word-count="402" meta:character-count="2512" meta:non-whitespace-character-count="2082"/>
  </office:meta>
</office:document-meta>
</file>