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e1253" officeooo:paragraph-rsid="00012ffd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e1253" officeooo:paragraph-rsid="0003540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0e1253" officeooo:paragraph-rsid="00012ff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normal" officeooo:rsid="001f5107" officeooo:paragraph-rsid="00012ff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0b3f96" officeooo:paragraph-rsid="0003540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none" fo:country="none" fo:font-weight="bold" officeooo:rsid="0017031d" officeooo:paragraph-rsid="0003540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none" fo:country="none" style:text-underline-style="none" fo:font-weight="normal" officeooo:rsid="00234c0e" officeooo:paragraph-rsid="00035408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font-weight="normal" officeooo:paragraph-rsid="00012ffd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officeooo:paragraph-rsid="000354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354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354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540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540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53ffa" officeooo:paragraph-rsid="00012f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rsid="00153ffa" officeooo:paragraph-rsid="000354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sr" fo:country="YU" fo:font-weight="normal" officeooo:rsid="00153ffa" officeooo:paragraph-rsid="00012f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style="normal" fo:font-weight="normal" officeooo:rsid="001809dd" officeooo:paragraph-rsid="0003540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fo:font-size="12pt" officeooo:paragraph-rsid="0003540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035408"/>
    </style:style>
    <style:style style:name="P20" style:family="paragraph" style:parent-style-name="Standard">
      <style:text-properties officeooo:paragraph-rsid="00035408"/>
    </style:style>
    <style:style style:name="T1" style:family="text">
      <style:text-properties officeooo:rsid="001f5107"/>
    </style:style>
    <style:style style:name="T2" style:family="text">
      <style:text-properties officeooo:rsid="0020b67b"/>
    </style:style>
    <style:style style:name="T3" style:family="text">
      <style:text-properties style:text-underline-style="solid" style:text-underline-width="auto" style:text-underline-color="font-color" officeooo:rsid="0012d413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text-underline-style="solid" style:text-underline-width="auto" style:text-underline-color="font-color" officeooo:rsid="0006bda9"/>
    </style:style>
    <style:style style:name="T6" style:family="text">
      <style:text-properties fo:language="none" fo:country="none" officeooo:rsid="000e1253"/>
    </style:style>
    <style:style style:name="T7" style:family="text">
      <style:text-properties fo:language="none" fo:country="none" fo:font-weight="normal" officeooo:rsid="000e1253" style:font-weight-asian="normal" style:font-weight-complex="normal"/>
    </style:style>
    <style:style style:name="T8" style:family="text">
      <style:text-properties fo:language="none" fo:country="none" fo:font-weight="normal" officeooo:rsid="0011ed51" style:font-weight-asian="normal" style:font-weight-complex="normal"/>
    </style:style>
    <style:style style:name="T9" style:family="text">
      <style:text-properties fo:language="none" fo:country="none" fo:font-weight="normal" officeooo:rsid="00153ffa" style:font-weight-asian="normal" style:font-weight-complex="normal"/>
    </style:style>
    <style:style style:name="T10" style:family="text">
      <style:text-properties fo:language="none" fo:country="none" fo:font-weight="normal" officeooo:rsid="0020b67b" style:font-weight-asian="normal" style:font-weight-complex="normal"/>
    </style:style>
    <style:style style:name="T11" style:family="text">
      <style:text-properties fo:language="none" fo:country="none" fo:font-weight="normal" officeooo:rsid="0017031d" style:font-weight-asian="normal" style:font-weight-complex="normal"/>
    </style:style>
    <style:style style:name="T12" style:family="text">
      <style:text-properties fo:language="none" fo:country="none" fo:font-weight="normal" officeooo:rsid="0032504c" style:font-weight-asian="normal" style:font-weight-complex="normal"/>
    </style:style>
    <style:style style:name="T13" style:family="text">
      <style:text-properties fo:language="none" fo:country="none" fo:font-weight="normal" officeooo:rsid="00050b07" style:font-weight-asian="normal" style:font-weight-complex="normal"/>
    </style:style>
    <style:style style:name="T14" style:family="text">
      <style:text-properties fo:language="none" fo:country="none" style:text-underline-style="none" fo:font-weight="normal" officeooo:rsid="000e1253" style:font-weight-asian="normal" style:font-weight-complex="normal"/>
    </style:style>
    <style:style style:name="T15" style:family="text">
      <style:text-properties fo:language="none" fo:country="none" style:text-underline-style="none" fo:font-weight="normal" officeooo:rsid="0017031d" style:font-weight-asian="normal" style:font-weight-complex="normal"/>
    </style:style>
    <style:style style:name="T16" style:family="text">
      <style:text-properties fo:language="none" fo:country="none" style:text-underline-style="none" fo:font-weight="normal" officeooo:rsid="0032504c" style:font-weight-asian="normal" style:font-weight-complex="normal"/>
    </style:style>
    <style:style style:name="T17" style:family="text">
      <style:text-properties fo:language="none" fo:country="none" style:text-underline-style="none" officeooo:rsid="00234c0e"/>
    </style:style>
    <style:style style:name="T18" style:family="text">
      <style:text-properties fo:language="none" fo:country="none" style:text-underline-style="none" officeooo:rsid="001c5a7e"/>
    </style:style>
    <style:style style:name="T19" style:family="text">
      <style:text-properties fo:language="none" fo:country="none" style:text-underline-style="none" officeooo:rsid="001f5107"/>
    </style:style>
    <style:style style:name="T20" style:family="text">
      <style:text-properties fo:language="none" fo:country="none" style:text-underline-style="none" officeooo:rsid="00220e1b"/>
    </style:style>
    <style:style style:name="T21" style:family="text">
      <style:text-properties fo:language="none" fo:country="none" style:text-underline-style="none" officeooo:rsid="0001461e"/>
    </style:style>
    <style:style style:name="T22" style:family="text">
      <style:text-properties fo:language="none" fo:country="none" style:text-underline-style="none" officeooo:rsid="0027fb49"/>
    </style:style>
    <style:style style:name="T23" style:family="text">
      <style:text-properties fo:language="none" fo:country="none" style:text-underline-style="none" officeooo:rsid="0032504c"/>
    </style:style>
    <style:style style:name="T24" style:family="text">
      <style:text-properties fo:language="none" fo:country="none" style:text-underline-style="none" officeooo:rsid="0033f599"/>
    </style:style>
    <style:style style:name="T25" style:family="text">
      <style:text-properties fo:language="none" fo:country="none" style:text-underline-style="none" officeooo:rsid="00035408"/>
    </style:style>
    <style:style style:name="T26" style:family="text">
      <style:text-properties fo:language="none" fo:country="none" officeooo:rsid="00208bad"/>
    </style:style>
    <style:style style:name="T27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8" style:family="text">
      <style:text-properties fo:language="none" fo:country="none" fo:font-style="italic" style:text-underline-style="solid" style:text-underline-width="auto" style:text-underline-color="font-color" officeooo:rsid="0032504c" style:font-style-asian="italic" style:font-style-complex="italic"/>
    </style:style>
    <style:style style:name="T29" style:family="text">
      <style:text-properties fo:language="none" fo:country="none" fo:font-style="italic" style:text-underline-style="solid" style:text-underline-width="auto" style:text-underline-color="font-color" officeooo:rsid="00035408" style:font-style-asian="italic" style:font-style-complex="italic"/>
    </style:style>
    <style:style style:name="T30" style:family="text">
      <style:text-properties fo:language="none" fo:country="none" fo:font-style="italic" style:text-underline-style="solid" style:text-underline-width="auto" style:text-underline-color="font-color" fo:font-weight="normal" officeooo:rsid="0032504c" style:font-style-asian="italic" style:font-weight-asian="normal" style:font-style-complex="italic" style:font-weight-complex="normal"/>
    </style:style>
    <style:style style:name="T31" style:family="text">
      <style:text-properties fo:language="none" fo:country="none" fo:font-style="italic" style:text-underline-style="solid" style:text-underline-width="auto" style:text-underline-color="font-color" officeooo:rsid="0006bda9"/>
    </style:style>
    <style:style style:name="T32" style:family="text">
      <style:text-properties fo:language="none" fo:country="none" officeooo:rsid="0006bda9"/>
    </style:style>
    <style:style style:name="T33" style:family="text">
      <style:text-properties fo:language="none" fo:country="none" officeooo:rsid="000682e4"/>
    </style:style>
    <style:style style:name="T34" style:family="text">
      <style:text-properties fo:language="sr" fo:country="YU" fo:font-weight="normal" officeooo:rsid="00153ffa" style:font-weight-asian="normal" style:font-weight-complex="normal"/>
    </style:style>
    <style:style style:name="T35" style:family="text">
      <style:text-properties fo:language="sr" fo:country="YU" fo:font-weight="normal" officeooo:rsid="001809dd" style:font-weight-asian="normal" style:font-weight-complex="normal"/>
    </style:style>
    <style:style style:name="T36" style:family="text">
      <style:text-properties fo:language="sr" fo:country="YU" fo:font-weight="normal" officeooo:rsid="0012d413" style:font-weight-asian="normal" style:font-weight-complex="normal"/>
    </style:style>
    <style:style style:name="T37" style:family="text">
      <style:text-properties fo:language="sr" fo:country="YU" officeooo:rsid="00153ffa"/>
    </style:style>
    <style:style style:name="T38" style:family="text">
      <style:text-properties fo:language="sr" fo:country="YU" style:text-underline-style="none" officeooo:rsid="00153ffa"/>
    </style:style>
    <style:style style:name="T39" style:family="text">
      <style:text-properties fo:language="sr" fo:country="YU" style:text-underline-style="none" officeooo:rsid="0017031d"/>
    </style:style>
    <style:style style:name="T40" style:family="text">
      <style:text-properties fo:language="sr" fo:country="YU" style:text-underline-style="none" officeooo:rsid="001f5107"/>
    </style:style>
    <style:style style:name="T41" style:family="text">
      <style:text-properties fo:language="sr" fo:country="YU" officeooo:rsid="001f5107"/>
    </style:style>
    <style:style style:name="T42" style:family="text">
      <style:text-properties officeooo:rsid="00035408"/>
    </style:style>
    <style:style style:name="T43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4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208bad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6" style:family="text">
      <style:text-properties style:font-name="Times New Roman" fo:font-size="12pt" fo:language="none" fo:country="none" fo:font-weight="normal" officeooo:rsid="00208bad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50" style:family="text">
      <style:text-properties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text-underline-style="none" officeooo:rsid="0032504c"/>
    </style:style>
    <style:style style:name="T53" style:family="text">
      <style:text-properties style:text-underline-style="none" officeooo:rsid="0027fb49"/>
    </style:style>
    <style:style style:name="T54" style:family="text">
      <style:text-properties fo:font-style="italic"/>
    </style:style>
    <style:style style:name="T55" style:family="text">
      <style:text-properties fo:font-style="italic" style:text-underline-style="solid" style:text-underline-width="auto" style:text-underline-color="font-color"/>
    </style:style>
    <style:style style:name="T56" style:family="text">
      <style:text-properties fo:font-style="italic" style:text-underline-style="solid" style:text-underline-width="auto" style:text-underline-color="font-color" officeooo:rsid="0032504c" style:font-style-asian="italic" style:font-style-complex="italic"/>
    </style:style>
    <style:style style:name="T57" style:family="text">
      <style:text-properties fo:font-style="italic" style:text-underline-style="solid" style:text-underline-width="auto" style:text-underline-color="font-color" officeooo:rsid="003367c4" style:font-style-asian="italic" style:font-style-complex="italic"/>
    </style:style>
    <style:style style:name="T58" style:family="text">
      <style:text-properties officeooo:rsid="003367c4"/>
    </style:style>
    <style:style style:name="T59" style:family="text">
      <style:text-properties officeooo:rsid="0007f83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9">93. </text:span>Решење судског већа о одбацивању <text:span text:style-name="T1">неблаговременог приговора </text:span><text:s/></text:p>
      <text:p text:style-name="P6"><text:span text:style-name="T42">(</text:span>члан 317. <text:span text:style-name="T2">став </text:span><text:span text:style-name="T33">4. и став </text:span><text:span text:style-name="T2">1.</text:span> ЗОП-а<text:span text:style-name="T42">)</text:span></text:p>
      <text:p text:style-name="P8"/>
      <text:p text:style-name="P20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47"/></text:span></text:p>
      <text:p text:style-name="P20"><text:span text:style-name="Default_20_Paragraph_20_Font"><text:span text:style-name="T49"/></text:span></text:p>
      <text:p text:style-name="P20"><text:span text:style-name="Default_20_Paragraph_20_Font"><text:span text:style-name="T49"/></text:span></text:p>
      <text:p text:style-name="P9"/>
      <text:p text:style-name="P9">Република Србија</text:p>
      <text:p text:style-name="P20"><text:span text:style-name="Default_20_Paragraph_20_Font"><text:span text:style-name="T48">ПРЕКРШАЈНИ СУД У &lt;</text:span></text:span><text:span text:style-name="Default_20_Paragraph_20_Font"><text:span text:style-name="T50">назив суда</text:span></text:span><text:span text:style-name="Default_20_Paragraph_20_Font"><text:span text:style-name="T51">&gt;</text:span></text:span></text:p>
      <text:p text:style-name="P20"><text:span text:style-name="Default_20_Paragraph_20_Font"><text:span text:style-name="T48">Одељење у &lt;</text:span></text:span><text:span text:style-name="Default_20_Paragraph_20_Font"><text:span text:style-name="T50">назив одељења</text:span></text:span><text:span text:style-name="Default_20_Paragraph_20_Font"><text:span text:style-name="T51">&gt;</text:span></text:span></text:p>
      <text:p text:style-name="P20"><text:span text:style-name="Default_20_Paragraph_20_Font"><text:span text:style-name="T51">&lt;</text:span></text:span><text:span text:style-name="Default_20_Paragraph_20_Font"><text:span text:style-name="T50">Адреса суда&gt;</text:span></text:span></text:p>
      <text:p text:style-name="P20"><text:span text:style-name="Default_20_Paragraph_20_Font"><text:span text:style-name="T48">Број предмета &lt;</text:span></text:span><text:span text:style-name="Default_20_Paragraph_20_Font"><text:span text:style-name="T43">ИПР</text:span></text:span><text:span text:style-name="Default_20_Paragraph_20_Font"><text:span text:style-name="T44">в</text:span></text:span><text:span text:style-name="Default_20_Paragraph_20_Font"><text:span text:style-name="T43">. </text:span></text:span><text:span text:style-name="Default_20_Paragraph_20_Font"><text:span text:style-name="T50">број предмета</text:span></text:span><text:span text:style-name="Default_20_Paragraph_20_Font"><text:span text:style-name="T51">&gt;</text:span></text:span></text:p>
      <text:p text:style-name="P9">Да<text:span text:style-name="T26">на:</text:span> &lt;<text:span text:style-name="T27">датум доношења</text:span>&gt;. <text:span text:style-name="T26">године </text:span></text:p>
      <text:p text:style-name="P19"><text:span text:style-name="T46">&lt;</text:span><text:span text:style-name="T45">Седиште суда</text:span><text:span text:style-name="T46">&gt;</text:span></text:p>
      <text:p text:style-name="P12"><text:tab/></text:p>
      <text:p text:style-name="P12"/>
      <text:p text:style-name="P13"><text:span text:style-name="T6"><text:tab/></text:span><text:span text:style-name="T7">Прекршајни суд у </text:span><text:span text:style-name="T12">&lt;</text:span><text:span text:style-name="T30">назив суда</text:span><text:span text:style-name="T12">&gt;, </text:span><text:span text:style-name="T7">у </text:span><text:span text:style-name="T34">Већу састављеном од судиј</text:span><text:span text:style-name="T35">е </text:span><text:span text:style-name="T16">&lt;</text:span><text:span text:style-name="T30">име и презиме судије</text:span><text:span text:style-name="T16">&gt;</text:span><text:span text:style-name="T34">, као председника Већа </text:span><text:span text:style-name="T35">и судија </text:span><text:span text:style-name="T12">&lt;</text:span><text:span text:style-name="T30">име и презиме судија</text:span><text:span text:style-name="T12">&gt;</text:span><text:span text:style-name="T34">, као чланова Већа, у</text:span><text:span text:style-name="T7"> </text:span><text:span text:style-name="T8">поступку извршења</text:span><text:span text:style-name="T36"> </text:span><text:span text:style-name="T7">против </text:span><text:span text:style-name="T8">кажњеног </text:span><text:span text:style-name="T12">&lt;</text:span><text:span text:style-name="T30">име и презиме кажњеног</text:span><text:span text:style-name="T12">&gt;</text:span><text:span text:style-name="T7"> <text:s/></text:span><text:span text:style-name="T15">из </text:span><text:span text:style-name="T16">&lt;</text:span><text:span text:style-name="T30">место пребивалишта</text:span><text:span text:style-name="T16">&gt;</text:span><text:span text:style-name="T7">, на основу члана </text:span><text:span text:style-name="T9">317</text:span><text:span text:style-name="T8">. </text:span><text:span text:style-name="T10">став </text:span><text:span text:style-name="T13">4. у вези става </text:span><text:span text:style-name="T10">1.</text:span><text:span text:style-name="T8"> </text:span><text:span text:style-name="T7">Закона о прекршајима (“Сл.гласник РС” бр.</text:span><text:span text:style-name="T11">65/2013</text:span><text:span text:style-name="T7">), дана </text:span><text:span text:style-name="T12">&lt;</text:span><text:span text:style-name="T30">датум доношења</text:span><text:span text:style-name="T12">&gt;</text:span><text:span text:style-name="T14"> </text:span><text:span text:style-name="T7">доноси:</text:span></text:p>
      <text:p text:style-name="P1"/>
      <text:p text:style-name="P3">Р Е Ш Е Њ Е</text:p>
      <text:p text:style-name="P4"/>
      <text:p text:style-name="P2"><text:tab/><text:span text:style-name="T1">ОДБАЦУЈЕ СЕ </text:span><text:span text:style-name="T37"><text:s/>приговор кажњеног <text:s/></text:span><text:span text:style-name="T52">&lt;</text:span><text:span text:style-name="T56">име и презиме кажњеног</text:span><text:span text:style-name="T52">&gt;</text:span><text:span text:style-name="T38"> </text:span><text:span text:style-name="T39">из </text:span><text:span text:style-name="T52">&lt;</text:span><text:span text:style-name="T56">место пребивалишта</text:span><text:span text:style-name="T52">&gt; </text:span><text:span text:style-name="T40">на </text:span><text:span text:style-name="T39">решење о извршењу Прекршајног суда у </text:span><text:span text:style-name="T52">&lt;</text:span><text:span text:style-name="T56">назив суда</text:span><text:span text:style-name="T52">&gt; </text:span><text:span text:style-name="T39">ИПР.бр. </text:span><text:span text:style-name="T52">&lt;</text:span><text:span text:style-name="T56">број предмета</text:span><text:span text:style-name="T52">&gt;</text:span><text:span text:style-name="T39"> </text:span><text:span text:style-name="T40">о</text:span><text:span text:style-name="T38">д </text:span><text:span text:style-name="T52">&lt;</text:span><text:span text:style-name="T56">датум доношења</text:span><text:span text:style-name="T52">&gt;. г</text:span><text:span text:style-name="T37">одине, <text:s/></text:span><text:span text:style-name="T41">КАО НЕБЛАГОВРЕМЕН.</text:span></text:p>
      <text:p text:style-name="P14"><text:tab/></text:p>
      <text:p text:style-name="P14"/>
      <text:p text:style-name="P16">О б р а з л о ж е њ е</text:p>
      <text:p text:style-name="P16"/>
      <text:p text:style-name="P15"><text:tab/><text:span text:style-name="T53">Р</text:span><text:span text:style-name="T18">ешењ</text:span><text:span text:style-name="T22">ем</text:span><text:span text:style-name="T18"> </text:span><text:span text:style-name="T24">о извршењу </text:span><text:span text:style-name="T18">Прекршајног суда у </text:span><text:span text:style-name="T23">&lt;</text:span><text:span text:style-name="T28">назив суда</text:span><text:span text:style-name="T23">&gt;, </text:span><text:span text:style-name="T18">ИПР.бр. </text:span><text:span text:style-name="T23">&lt;</text:span><text:span text:style-name="T28">број предмета</text:span><text:span text:style-name="T23">&gt; </text:span><text:span text:style-name="T18">од </text:span><text:span text:style-name="T23">&lt;</text:span><text:span text:style-name="T28">датум доношења</text:span><text:span text:style-name="T23">&gt;. </text:span><text:span text:style-name="T18">године </text:span><text:span text:style-name="T22">замењена је изречена новчана казна </text:span><text:span text:style-name="T23">&lt;</text:span><text:span text:style-name="T28">новчани износ</text:span><text:span text:style-name="T23">&gt; </text:span><text:span text:style-name="T22">у казну затвора у трајању од </text:span><text:span text:style-name="T23">&lt;</text:span><text:span text:style-name="T28">дужина трајања</text:span><text:span text:style-name="T23">&gt;</text:span><text:span text:style-name="T22">.</text:span><text:span text:style-name="T18"> </text:span></text:p>
      <text:p text:style-name="P14"><text:span text:style-name="T18"><text:tab/></text:span><text:span text:style-name="T17">Против овог решења кажњен</text:span><text:span text:style-name="T21">и</text:span><text:span text:style-name="T17"> је дана </text:span><text:span text:style-name="T25">&lt;</text:span><text:span text:style-name="T29">датум</text:span><text:span text:style-name="T25">&gt; </text:span><text:span text:style-name="T17">уложио приговор.</text:span></text:p>
      <text:p text:style-name="P7"><text:tab/>Поводом приговора веће је одржало седницу на којој је извршен увид у списе предмета ИПР број <text:span text:style-name="T58">&lt;</text:span><text:span text:style-name="T57">број предмета</text:span><text:span text:style-name="T58">&gt;</text:span>, као и у наводе приговора, након чега веће налази да је приговор неблаговремен.</text:p>
      <text:p text:style-name="P15"><text:span text:style-name="T17"><text:tab/>Наиме, ув</text:span><text:span text:style-name="T19">идом у повратницу </text:span><text:span text:style-name="T17">која се налази </text:span><text:span text:style-name="T19">у списпима предмета, Веће је </text:span><text:span text:style-name="T17">утврдило</text:span><text:span text:style-name="T19"> да је каж</text:span><text:span text:style-name="T20">њ</text:span><text:span text:style-name="T19">ен</text:span><text:span text:style-name="T21">и</text:span><text:span text:style-name="T17"> лично примио</text:span><text:span text:style-name="T19"> решење о извршењу дана <text:s/></text:span><text:span text:style-name="T25">&lt;</text:span><text:span text:style-name="T29">датум</text:span><text:span text:style-name="T25">&gt;</text:span><text:span text:style-name="T19"> године, </text:span><text:span text:style-name="T17">које </text:span><text:span text:style-name="T19"><text:s/>решење садржи поуку о правном леку да се против истог приговор може изјавити у року од три дана од дана доставе. У конкретном случају последњи дан рока за изјављивање приговор</text:span><text:span text:style-name="T17">а</text:span><text:span text:style-name="T19"> је </text:span><text:span text:style-name="T17">истекао дана</text:span><text:span text:style-name="T19"> </text:span><text:span text:style-name="T25">&lt;</text:span><text:span text:style-name="T29">датум</text:span><text:span text:style-name="T25">&gt;</text:span><text:span text:style-name="T19"> године, <text:s/></text:span><text:span text:style-name="T17">док је приговор изјављен дана </text:span><text:span text:style-name="T25">&lt;</text:span><text:span text:style-name="T29">датум</text:span><text:span text:style-name="T25">&gt;</text:span><text:span text:style-name="T17">, што се утврђује према пријемном печату Прекршајног суда </text:span><text:span text:style-name="T25">у &lt;</text:span><text:span text:style-name="T29">назив суда</text:span><text:span text:style-name="T25">&gt; </text:span><text:span text:style-name="T17">из чега произилази да је приговор поднет након истека рока по правној поуци, то јест</text:span><text:span text:style-name="T19"> да је приговор кажњеног неблаговремен, </text:span><text:span text:style-name="T17">због чега </text:span><text:span text:style-name="T19">га Веће, сходно члану 317. став 1. Закона о прекршајима, одбац</text:span><text:span text:style-name="T17">ује</text:span><text:span text:style-name="T19"> као неблаговремен.</text:span></text:p>
      <text:p text:style-name="P14"><text:tab/></text:p>
      <text:p text:style-name="P10">Председник <text:span text:style-name="T4">Већ</text:span><text:span text:style-name="T32">а - с</text:span><text:span text:style-name="T4">удија</text:span></text:p>
      <text:p text:style-name="P18"/>
      <text:p text:style-name="P18"><text:tab/><text:tab/><text:tab/><text:tab/><text:tab/><text:tab/><text:tab/><text:tab/><text:tab/><text:tab/> <text:s text:c="2"/>&lt;<text:span text:style-name="T55">печат </text:span><text:span text:style-name="T31">и потпис</text:span>&gt;<text:tab/></text:p>
      <text:p text:style-name="P18">___________________________</text:p>
      <text:p text:style-name="P10"><text:s text:c="5"/><text:tab/><text:tab/><text:tab/><text:tab/><text:tab/><text:tab/><text:tab/><text:tab/><text:tab/><text:tab/>&lt;<text:span text:style-name="T55">име и презиме судије</text:span><text:span text:style-name="T54">&gt;</text:span></text:p>
      <text:p text:style-name="P19"><text:soft-page-break/><text:span text:style-name="Default_20_Paragraph_20_Font"><text:span text:style-name="T48"><text:tab/><text:tab/><text:tab/><text:tab/></text:span></text:span></text:p>
      <text:p text:style-name="P5">ПОУКА О ПРАВНОМ ЛЕКУ – ЖАЛБИ:</text:p>
      <text:p text:style-name="P5">Против овог решења није дозвољена жалба. </text:p>
      <text:p text:style-name="P11"/>
      <text:p text:style-name="P11">Д-на:</text:p>
      <text:p text:style-name="P17"><text:span text:style-name="T5">1. </text:span><text:span text:style-name="Default_20_Paragraph_20_Font"><text:span text:style-name="T3">Кажњеном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1:25:51.68</meta:creation-date>
    <dc:date>2014-03-10T19:28:17.41</dc:date>
    <meta:editing-duration>PT1M21S</meta:editing-duration>
    <meta:editing-cycles>6</meta:editing-cycles>
    <meta:generator>LibreOffice/4.0.4.2$Windows_x86 LibreOffice_project/9e9821abd0ffdbc09cd8c52eaa574fa09eb08f2</meta:generator>
    <meta:document-statistic meta:table-count="0" meta:image-count="1" meta:object-count="0" meta:page-count="2" meta:paragraph-count="29" meta:word-count="352" meta:character-count="2226" meta:non-whitespace-character-count="1843"/>
  </office:meta>
</office:document-meta>
</file>