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officeooo:paragraph-rsid="000e92ca" style:font-name-complex="Arial"/>
    </style:style>
    <style:style style:name="P4" style:family="paragraph" style:parent-style-name="Standard">
      <style:text-properties fo:font-size="12pt" fo:font-weight="normal" officeooo:paragraph-rsid="000bd730" style:font-size-asian="12pt" style:font-weight-asian="normal" style:font-size-complex="12pt" style:font-weight-complex="normal"/>
    </style:style>
    <style:style style:name="P5" style:family="paragraph" style:parent-style-name="Standard">
      <style:text-properties officeooo:paragraph-rsid="000bd730"/>
    </style:style>
    <style:style style:name="P6" style:family="paragraph" style:parent-style-name="Standard">
      <style:paragraph-properties fo:text-align="justify" style:justify-single-word="false"/>
      <style:text-properties fo:language="none" fo:country="none" officeooo:paragraph-rsid="000e92ca" style:font-name-complex="Arial"/>
    </style:style>
    <style:style style:name="P7" style:family="paragraph" style:parent-style-name="Standard">
      <style:paragraph-properties fo:text-align="justify" style:justify-single-word="false"/>
      <style:text-properties fo:language="none" fo:country="none" officeooo:rsid="000e92ca" officeooo:paragraph-rsid="000e92ca" style:font-name-complex="Arial"/>
    </style:style>
    <style:style style:name="P8" style:family="paragraph" style:parent-style-name="Text_20_body">
      <style:paragraph-properties fo:text-align="center" style:justify-single-word="false"/>
      <style:text-properties style:font-name-complex="Ari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in" fo:margin-right="0in" fo:text-align="justify" style:justify-single-word="false" fo:text-indent="0.4925in" style:auto-text-indent="false"/>
    </style:style>
    <style:style style:name="P12" style:family="paragraph" style:parent-style-name="Text_20_body">
      <style:paragraph-properties fo:margin-left="0.7398in" fo:margin-right="0in" fo:text-align="justify" style:justify-single-word="false" fo:text-indent="-0.25in" style:auto-text-indent="false">
        <style:tab-stops/>
      </style:paragraph-properties>
    </style:style>
    <style:style style:name="P13" style:family="paragraph" style:parent-style-name="Text_20_body">
      <style:paragraph-properties fo:margin-left="0.7398in" fo:margin-right="0in" fo:text-align="justify" style:justify-single-word="false" fo:text-indent="-0.25in" style:auto-text-indent="false">
        <style:tab-stops/>
      </style:paragraph-properties>
      <style:text-properties officeooo:paragraph-rsid="000a47db"/>
    </style:style>
    <style:style style:name="P14" style:family="paragraph" style:parent-style-name="Text_20_body">
      <style:paragraph-properties fo:margin-left="0.698in" fo:margin-right="0in" fo:text-indent="-0.25in" style:auto-text-indent="false">
        <style:tab-stops/>
      </style:paragraph-properties>
    </style:style>
    <style:style style:name="P15" style:family="paragraph" style:parent-style-name="Text_20_body">
      <style:paragraph-properties fo:margin-left="0.698in" fo:margin-right="0in" fo:text-align="justify" style:justify-single-word="false" fo:text-indent="-0.25in" style:auto-text-indent="false">
        <style:tab-stops/>
      </style:paragraph-properties>
    </style:style>
    <style:style style:name="P16" style:family="paragraph" style:parent-style-name="Text_20_body">
      <style:paragraph-properties fo:margin-left="0.698in" fo:margin-right="0in" fo:text-align="justify" style:justify-single-word="false" fo:text-indent="-0.25in" style:auto-text-indent="false">
        <style:tab-stops/>
      </style:paragraph-properties>
      <style:text-properties officeooo:paragraph-rsid="000e92ca"/>
    </style:style>
    <style:style style:name="P17" style:family="paragraph" style:parent-style-name="Text_20_body">
      <style:paragraph-properties fo:margin-left="0.698in" fo:margin-right="0in" fo:text-align="center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0bd73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officeooo:paragraph-rsid="000e92ca"/>
    </style:style>
    <style:style style:name="P20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bd730"/>
    </style:style>
    <style:style style:name="P21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2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78d4" style:font-weight-asian="bold"/>
    </style:style>
    <style:style style:name="T3" style:family="text">
      <style:text-properties fo:language="sr" fo:country="RS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0e92ca" style:font-style-asian="italic" style:font-style-complex="italic"/>
    </style:style>
    <style:style style:name="T9" style:family="text">
      <style:text-properties fo:language="none" fo:country="none"/>
    </style:style>
    <style:style style:name="T10" style:family="text">
      <style:text-properties fo:language="none" fo:country="none" fo:font-weight="bold" officeooo:rsid="000bd730" style:font-weight-asian="bold"/>
    </style:style>
    <style:style style:name="T11" style:family="text">
      <style:text-properties fo:language="none" fo:country="none" fo:font-style="italic" style:font-style-asian="italic" style:font-style-complex="italic"/>
    </style:style>
    <style:style style:name="T12" style:family="text">
      <style:text-properties fo:language="none" fo:country="none" fo:font-style="italic" officeooo:rsid="000e92ca" style:font-style-asian="italic" style:font-style-complex="italic"/>
    </style:style>
    <style:style style:name="T13" style:family="text">
      <style:text-properties fo:language="none" fo:country="none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language="none" fo:country="none" fo:font-style="italic" style:text-underline-style="solid" style:text-underline-width="auto" style:text-underline-color="font-color" officeooo:rsid="000d96c4" style:font-style-asian="italic" style:font-style-complex="italic"/>
    </style:style>
    <style:style style:name="T15" style:family="text">
      <style:text-properties fo:language="none" fo:country="none" fo:font-style="italic" style:text-underline-style="solid" style:text-underline-width="auto" style:text-underline-color="font-color" officeooo:rsid="000e92ca" style:font-style-asian="italic" style:font-style-complex="italic"/>
    </style:style>
    <style:style style:name="T1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7" style:family="text">
      <style:text-properties fo:language="none" fo:country="none" officeooo:rsid="000d96c4"/>
    </style:style>
    <style:style style:name="T18" style:family="text">
      <style:text-properties fo:language="none" fo:country="none" officeooo:rsid="000e92ca"/>
    </style:style>
    <style:style style:name="T19" style:family="text">
      <style:text-properties fo:language="none" fo:country="none" officeooo:rsid="00208bad"/>
    </style:style>
    <style:style style:name="T20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bd73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officeooo:rsid="00208bad" style:language-asian="en" style:country-asian="US" style:language-complex="ar" style:country-complex="SA"/>
    </style:style>
    <style:style style:name="T26" style:family="text">
      <style:text-properties officeooo:rsid="000e92c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83. </text:span><text:span text:style-name="T1">Записник о већању и гласању по приговору на решење о извршењу у извршном поступку (члан 317. став 4. </text:span><text:span text:style-name="T10">ЗОП-а</text:span><text:span text:style-name="T1">)</text:span></text:p>
      <text:p text:style-name="P20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/draw:frame><text:span text:style-name="Default_20_Paragraph_20_Font"><text:span text:style-name="T20"/></text:span></text:p>
      <text:p text:style-name="P20"><text:span text:style-name="Default_20_Paragraph_20_Font"><text:span text:style-name="T20"/></text:span></text:p>
      <text:p text:style-name="P4"/>
      <text:p text:style-name="P4">Република Србија</text:p>
      <text:p text:style-name="P5"><text:span text:style-name="Default_20_Paragraph_20_Font"><text:span text:style-name="T21">ПРЕКРШАЈНИ СУД У &lt;</text:span></text:span><text:span text:style-name="Default_20_Paragraph_20_Font"><text:span text:style-name="T22">назив суда</text:span></text:span><text:span text:style-name="Default_20_Paragraph_20_Font"><text:span text:style-name="T23">&gt;</text:span></text:span></text:p>
      <text:p text:style-name="P5"><text:span text:style-name="Default_20_Paragraph_20_Font"><text:span text:style-name="T21">Одељење у &lt;</text:span></text:span><text:span text:style-name="Default_20_Paragraph_20_Font"><text:span text:style-name="T22">назив одељења</text:span></text:span><text:span text:style-name="Default_20_Paragraph_20_Font"><text:span text:style-name="T23">&gt;</text:span></text:span></text:p>
      <text:p text:style-name="P5"><text:span text:style-name="Default_20_Paragraph_20_Font"><text:span text:style-name="T23">&lt;</text:span></text:span><text:span text:style-name="Default_20_Paragraph_20_Font"><text:span text:style-name="T22">Адреса суда&gt;</text:span></text:span></text:p>
      <text:p text:style-name="P5"><text:span text:style-name="Default_20_Paragraph_20_Font"><text:span text:style-name="T21">Број предмета &lt;</text:span></text:span><text:span text:style-name="Default_20_Paragraph_20_Font"><text:span text:style-name="T24">ИПРв </text:span></text:span><text:span text:style-name="Default_20_Paragraph_20_Font"><text:span text:style-name="T22">број предмета</text:span></text:span><text:span text:style-name="Default_20_Paragraph_20_Font"><text:span text:style-name="T23">&gt;</text:span></text:span></text:p>
      <text:p text:style-name="P4">Да<text:span text:style-name="T19">на:</text:span> &lt;<text:span text:style-name="T16">датум</text:span>&gt;. <text:span text:style-name="T19">године </text:span></text:p>
      <text:p text:style-name="P18"><text:span text:style-name="Default_20_Paragraph_20_Font"><text:span text:style-name="T25">&lt;</text:span></text:span><text:span text:style-name="Default_20_Paragraph_20_Font"><text:span text:style-name="T6">Седиште суда</text:span></text:span><text:span text:style-name="Default_20_Paragraph_20_Font"><text:span text:style-name="T25">&gt;</text:span></text:span></text:p>
      <text:p text:style-name="P21"/>
      <text:p text:style-name="P8">ЗАПИСНИК О ВЕЋАЊУ И ГЛАСАЊУ</text:p>
      <text:p text:style-name="P9"/>
      <text:p text:style-name="P10"><text:tab/>Решавајући по приговору кажњеног <text:span text:style-name="T9">&lt;</text:span><text:span text:style-name="T7">име </text:span><text:span text:style-name="T13">и </text:span><text:span text:style-name="T7">презиме </text:span><text:span text:style-name="T13">кажњеног</text:span><text:span text:style-name="T11">&gt;</text:span><text:span text:style-name="T5"> </text:span>из <text:span text:style-name="T9">&lt;</text:span><text:span text:style-name="T13">место пребивалишта</text:span><text:span text:style-name="T9">&gt; </text:span>на решење о извршењу <text:span text:style-name="T9">&lt;</text:span><text:span text:style-name="T13">број предмета</text:span><text:span text:style-name="T9">&gt; </text:span>од <text:span text:style-name="T9">&lt;</text:span><text:span text:style-name="T13">датум</text:span><text:span text:style-name="T9">&gt; </text:span>године,</text:p>
      <text:p text:style-name="P10"><text:tab/>на основу члана 317. став 4. Закона о прекршајима, веће састављено од судија:</text:p>
      <text:p text:style-name="P12">1. <text:span text:style-name="T17">&lt;</text:span><text:span text:style-name="T14">име и презиме судије</text:span><text:span text:style-name="T17">&gt;</text:span>, председник већа,</text:p>
      <text:p text:style-name="P12">2. <text:span text:style-name="T17">&lt;</text:span><text:span text:style-name="T14">име и презиме судије</text:span><text:span text:style-name="T17">&gt;</text:span>, члан већа, и</text:p>
      <text:p text:style-name="P13">3. <text:span text:style-name="T17">&lt;</text:span><text:span text:style-name="T14">име и презиме судије</text:span><text:span text:style-name="T17">&gt;</text:span>, члан већа,</text:p>
      <text:p text:style-name="P13">са записничарем <text:span text:style-name="T17">&lt;</text:span><text:span text:style-name="T14">име и презиме записничара</text:span><text:span text:style-name="T17">&gt;</text:span>, по усменом већању и гласању,</text:p>
      <text:p text:style-name="P14">1. <text:s/>ЈЕДНОГЛАСНО</text:p>
      <text:p text:style-name="P15">2. ВЕЋИНОМ ГЛАСОВА, са <text:span text:style-name="Default_20_Paragraph_20_Font"><text:span text:style-name="T3">издвојеним</text:span></text:span> мишљењем члана већа <text:span text:style-name="T18">&lt;</text:span><text:span text:style-name="T15">име и презиме судије</text:span><text:span text:style-name="T18">&gt;</text:span>, које се прикључује овом записнику,</text:p>
      <text:p text:style-name="P16"><text:tab/>доноси,</text:p>
      <text:p text:style-name="P19">Р Е Ш Е Њ Е</text:p>
      <text:p text:style-name="P17"/>
      <text:p text:style-name="P11"><text:span text:style-name="Default_20_Paragraph_20_Font"><text:span text:style-name="T4">ОДБИЈА СЕ као неоснован</text:span></text:span> приговор на решење о извршењу кажњеног <text:span text:style-name="T18">&lt;</text:span><text:span text:style-name="T12">име и презиме кажњеног</text:span><text:span text:style-name="T18">&gt; </text:span>из <text:span text:style-name="T18">&lt;</text:span><text:span text:style-name="T15">место пребивалишта</text:span><text:span text:style-name="T18">&gt;</text:span> а решење о извршењу Прекршајног суда у <text:span text:style-name="T18">&lt;</text:span><text:span text:style-name="T15">назив суда</text:span><text:span text:style-name="T18">&gt;</text:span> ИПР. број <text:span text:style-name="T18">&lt;</text:span><text:span text:style-name="T15">број</text:span><text:span text:style-name="T18">&gt; </text:span>од <text:span text:style-name="T18">&lt;</text:span><text:span text:style-name="T15">датум</text:span><text:span text:style-name="T18">&gt; </text:span>године, <text:span text:style-name="Default_20_Paragraph_20_Font"><text:span text:style-name="T4">ПОТВРЂУЈЕ</text:span></text:span>. </text:p>
      <text:p text:style-name="P11"/>
      <text:p text:style-name="Text_20_body">Записничар, <text:s text:c="39"/>Чланови већа: <text:s text:c="34"/>Председник већа</text:p>
      <text:p text:style-name="P2"/>
      <text:p text:style-name="P6"><text:span text:style-name="T26">&lt;</text:span><text:span text:style-name="T8">потпис</text:span><text:span text:style-name="T26">&gt;<text:tab/><text:tab/><text:tab/><text:tab/>&lt;</text:span><text:span text:style-name="T8">потпис</text:span><text:span text:style-name="T26">&gt;<text:tab/><text:tab/><text:tab/><text:tab/>&lt;</text:span><text:span text:style-name="T8">потпис</text:span><text:span text:style-name="T26">&gt;</text:span></text:p>
      <text:p text:style-name="P2">_____________________<text:tab/>1. _______________________<text:tab/> <text:s text:c="9"/>_____________________</text:p>
      <text:p text:style-name="P3"><text:span text:style-name="T18">&lt;</text:span><text:span text:style-name="T15">име и презиме</text:span><text:span text:style-name="T18">&gt;</text:span><text:tab/><text:tab/><text:tab/><text:span text:style-name="T18">&lt;</text:span><text:span text:style-name="T15">име и презиме</text:span><text:span text:style-name="T18">&gt;</text:span><text:tab/><text:tab/><text:tab/><text:span text:style-name="T18">&lt;</text:span><text:span text:style-name="T15">име и презиме</text:span><text:span text:style-name="T18">&gt;</text:span></text:p>
      <text:p text:style-name="P3"/>
      <text:p text:style-name="P6"><text:span text:style-name="T26"><text:tab/><text:tab/><text:tab/><text:tab/><text:tab/>&lt;</text:span><text:span text:style-name="T8">потпис</text:span><text:span text:style-name="T26">&gt;</text:span></text:p>
      <text:p text:style-name="P3"><text:tab/><text:tab/><text:tab/><text:tab/>2. _______________________</text:p>
      <text:p text:style-name="P3"><text:tab/><text:tab/><text:tab/><text:tab/><text:tab/><text:span text:style-name="T18">&lt;</text:span><text:span text:style-name="T15">име и презиме</text:span><text:span text:style-name="T18">&gt;</text:span></text:p>
      <text:p text:style-name="P7"/>
      <text:p text:style-name="P7"/>
      <text:p text:style-name="P1">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9:00Z</meta:creation-date>
    <dc:date>2014-03-10T19:25:14.18</dc:date>
    <meta:editing-cycles>6</meta:editing-cycles>
    <meta:editing-duration>PT25M10S</meta:editing-duration>
    <meta:document-statistic meta:table-count="0" meta:image-count="1" meta:object-count="0" meta:page-count="1" meta:paragraph-count="28" meta:word-count="201" meta:character-count="1450" meta:non-whitespace-character-count="1164"/>
    <meta:template xlink:type="simple" xlink:actuate="onRequest" xlink:title="" xlink:href="../../../OBRASCI/OBRASCI%20sredila%20ljubica/37%20Записник%20о%20већању%20и%20гласању.odt/Normal.dotm"/>
  </office:meta>
</office:document-meta>
</file>