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2128a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128a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2128a4" style:text-underline-mode="continuous" style:text-overline-mode="continuous" style:text-line-through-mode="continuous" style:font-size-asian="12pt" style:font-name-complex="Arial" style:font-size-complex="12pt"/>
    </style:style>
    <style:style style:name="P5" style:family="paragraph" style:parent-style-name="Standard">
      <style:text-properties fo:font-size="12pt" fo:font-weight="normal" officeooo:paragraph-rsid="002128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128a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128a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sr" fo:country="YU" fo:font-weight="normal" officeooo:paragraph-rsid="002128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2pt" fo:font-weight="bold" officeooo:paragraph-rsid="002128a4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2128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officeooo:paragraph-rsid="002128a4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2128a4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officeooo:paragraph-rsid="002128a4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officeooo:paragraph-rsid="002128a4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fo:language="sr" fo:country="RS" style:text-underline-style="none" fo:font-weight="normal" officeooo:paragraph-rsid="002128a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fo:language="none" fo:country="none" officeooo:rsid="000cdf1a" officeooo:paragraph-rsid="002128a4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24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paragraph-rsid="002128a4"/>
    </style:style>
    <style:style style:name="P25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2128a4" style:font-size-asian="12pt" style:font-size-complex="12pt"/>
    </style:style>
    <style:style style:name="P27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2128a4" style:font-size-asian="12pt" style:font-size-complex="12pt"/>
    </style:style>
    <style:style style:name="P28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2128a4" style:font-size-asian="12pt" style:font-size-complex="12pt"/>
    </style:style>
    <style:style style:name="P29" style:family="paragraph" style:parent-style-name="Normal">
      <style:paragraph-properties fo:margin-left="0in" fo:margin-right="0.098in" fo:text-indent="0.5in" style:auto-text-indent="false"/>
      <style:text-properties fo:language="none" fo:country="none" fo:font-weight="bold" officeooo:paragraph-rsid="002128a4" style:font-weight-asian="bold" style:font-weight-complex="bold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name-complex="Arial" style:font-size-complex="12pt"/>
    </style:style>
    <style:style style:name="P31" style:family="paragraph" style:parent-style-name="Heading_20_3">
      <style:text-properties fo:font-size="12pt" fo:language="sr" fo:country="RS" officeooo:paragraph-rsid="002128a4" style:font-size-asian="12pt" style:font-size-complex="12pt"/>
    </style:style>
    <style:style style:name="P32" style:family="paragraph" style:parent-style-name="Heading_20_3">
      <style:text-properties fo:font-size="12pt" fo:font-weight="normal" officeooo:paragraph-rsid="002128a4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language="sr" fo:country="RS" fo:font-weight="bold" style:font-size-asian="12pt" style:font-weight-asian="bold" style:font-name-complex="Arial" style:font-size-complex="12pt"/>
    </style:style>
    <style:style style:name="T4" style:family="text">
      <style:text-properties fo:font-size="12pt" fo:language="sr" fo:country="RS" fo:font-weight="bold" officeooo:rsid="00261a80" style:font-size-asian="12pt" style:font-weight-asian="bold" style:font-name-complex="Arial" style:font-size-complex="12pt"/>
    </style:style>
    <style:style style:name="T5" style:family="text">
      <style:text-properties fo:font-size="12pt" fo:language="sr" fo:country="RS" style:font-size-asian="12pt" style:font-size-complex="12pt"/>
    </style:style>
    <style:style style:name="T6" style:family="text">
      <style:text-properties fo:font-size="12pt" fo:language="sr" fo:country="RS" fo:font-style="italic" fo:background-color="transparent" style:font-size-asian="12pt" style:font-style-asian="italic" style:font-size-complex="12pt"/>
    </style:style>
    <style:style style:name="T7" style:family="text">
      <style:text-properties fo:font-size="12pt" fo:language="sr" fo:country="RS" fo:background-color="transparent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background-color="transparent" style:font-size-asian="12pt" style:font-style-asian="italic" style:font-size-complex="12pt"/>
    </style:style>
    <style:style style:name="T12" style:family="text">
      <style:text-properties fo:font-size="12pt" fo:language="none" fo:country="none" fo:font-weight="bold" officeooo:rsid="001efea6" style:font-size-asian="12pt" style:font-weight-asian="bold" style:font-name-complex="Arial" style:font-size-complex="12pt"/>
    </style:style>
    <style:style style:name="T13" style:family="text">
      <style:text-properties fo:font-size="12pt" fo:language="none" fo:country="none" fo:font-weight="bold" officeooo:rsid="001f85d7" style:font-size-asian="12pt" style:font-weight-asian="bold" style:font-name-complex="Arial" style:font-size-complex="12pt"/>
    </style:style>
    <style:style style:name="T14" style:family="text">
      <style:text-properties fo:font-size="12pt" fo:language="none" fo:country="none" fo:font-weight="bold" officeooo:rsid="00253dbb" style:font-size-asian="12pt" style:font-weight-asian="bold" style:font-name-complex="Arial" style:font-size-complex="12pt"/>
    </style:style>
    <style:style style:name="T15" style:family="text">
      <style:text-properties fo:font-size="12pt" fo:language="none" fo:country="none" officeooo:rsid="000cdf1a" style:font-size-asian="12pt" style:font-size-complex="12pt"/>
    </style:style>
    <style:style style:name="T16" style:family="text">
      <style:text-properties fo:font-size="12pt" fo:language="none" fo:country="none" officeooo:rsid="000f15e4" style:font-size-asian="12pt" style:font-size-complex="12pt"/>
    </style:style>
    <style:style style:name="T17" style:family="text">
      <style:text-properties fo:font-size="12pt" fo:language="none" fo:country="none" officeooo:rsid="002128a4" style:font-size-asian="12pt" style:font-size-complex="12pt"/>
    </style:style>
    <style:style style:name="T18" style:family="text">
      <style:text-properties fo:font-size="12pt" fo:language="none" fo:country="none" fo:font-style="italic" style:text-underline-style="solid" style:text-underline-width="auto" style:text-underline-color="font-color" officeooo:rsid="000cdf1a" style:font-size-asian="12pt" style:font-style-asian="italic" style:font-size-complex="12pt" style:font-style-complex="italic"/>
    </style:style>
    <style:style style:name="T19" style:family="text">
      <style:text-properties fo:font-size="12pt" fo:language="none" fo:country="none" fo:font-style="italic" style:text-underline-style="solid" style:text-underline-width="auto" style:text-underline-color="font-color" officeooo:rsid="002128a4" fo:background-color="transparent" style:font-size-asian="12pt" style:font-style-asian="italic" style:font-size-complex="12pt"/>
    </style:style>
    <style:style style:name="T20" style:family="text">
      <style:text-properties fo:font-size="12pt" fo:language="none" fo:country="none" fo:font-style="italic" style:text-underline-style="solid" style:text-underline-width="auto" style:text-underline-color="font-color" officeooo:rsid="0021ef46" fo:background-color="transparent" style:font-size-asian="12pt" style:font-style-asian="italic" style:font-size-complex="12pt" style:font-style-complex="italic"/>
    </style:style>
    <style:style style:name="T21" style:family="text">
      <style:text-properties fo:font-size="12pt" fo:language="none" fo:country="none" fo:font-style="italic" style:text-underline-style="solid" style:text-underline-width="auto" style:text-underline-color="font-color" officeooo:rsid="002346d1" fo:background-color="transparent" style:font-size-asian="12pt" style:font-style-asian="italic" style:font-size-complex="12pt" style:font-style-complex="italic"/>
    </style:style>
    <style:style style:name="T22" style:family="text">
      <style:text-properties fo:font-size="12pt" fo:language="none" fo:country="none" fo:font-style="italic" style:text-underline-style="solid" style:text-underline-width="auto" style:text-underline-color="font-color" officeooo:rsid="0023ef38" fo:background-color="transparent" style:font-size-asian="12pt" style:font-style-asian="italic" style:font-size-complex="12pt" style:font-style-complex="italic"/>
    </style:style>
    <style:style style:name="T23" style:family="text">
      <style:text-properties fo:font-size="12pt" fo:language="none" fo:country="none" fo:font-style="italic" officeooo:rsid="000cdf1a" style:font-size-asian="12pt" style:font-style-asian="italic" style:font-size-complex="12pt" style:font-style-complex="italic"/>
    </style:style>
    <style:style style:name="T24" style:family="text">
      <style:text-properties fo:font-size="12pt" fo:language="none" fo:country="none" fo:font-style="italic" style:text-underline-style="none" officeooo:rsid="000cdf1a" style:font-size-asian="12pt" style:font-style-asian="italic" style:font-size-complex="12pt"/>
    </style:style>
    <style:style style:name="T25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26" style:family="text">
      <style:text-properties fo:font-size="12pt" fo:language="none" fo:country="none" fo:font-style="italic" officeooo:rsid="002128a4" fo:background-color="transparent" style:font-size-asian="12pt" style:font-style-asian="italic" style:font-size-complex="12pt"/>
    </style:style>
    <style:style style:name="T27" style:family="text">
      <style:text-properties fo:font-size="12pt" fo:language="none" fo:country="none" officeooo:rsid="002128a4" fo:background-color="transparen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0" style:family="text">
      <style:text-properties fo:font-size="12pt" fo:background-color="transparent" style:font-size-asian="12pt" style:font-size-complex="12pt"/>
    </style:style>
    <style:style style:name="T31" style:family="text">
      <style:text-properties fo:language="none" fo:country="none" officeooo:rsid="00208bad"/>
    </style:style>
    <style:style style:name="T3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3" style:family="text">
      <style:text-properties fo:language="none" fo:country="none" fo:font-style="italic" style:text-underline-style="solid" style:text-underline-width="auto" style:text-underline-color="font-color" officeooo:rsid="000c83c7" style:font-style-asian="italic" style:font-style-complex="italic"/>
    </style:style>
    <style:style style:name="T34" style:family="text">
      <style:text-properties fo:language="none" fo:country="none" fo:font-style="italic" style:text-underline-style="solid" style:text-underline-width="auto" style:text-underline-color="font-color" officeooo:rsid="000cdf1a" style:font-style-asian="italic" style:font-style-complex="italic"/>
    </style:style>
    <style:style style:name="T35" style:family="text">
      <style:text-properties fo:language="none" fo:country="none" fo:font-style="italic" style:text-underline-style="solid" style:text-underline-width="auto" style:text-underline-color="font-color" officeooo:rsid="000f15e4" style:font-style-asian="italic" style:font-style-complex="italic"/>
    </style:style>
    <style:style style:name="T36" style:family="text">
      <style:text-properties fo:language="none" fo:country="none" fo:font-style="italic" style:text-underline-style="solid" style:text-underline-width="auto" style:text-underline-color="font-color" officeooo:rsid="002128a4" style:font-style-asian="italic" style:font-style-complex="italic"/>
    </style:style>
    <style:style style:name="T37" style:family="text">
      <style:text-properties fo:language="none" fo:country="none" fo:font-style="italic" style:text-underline-style="solid" style:text-underline-width="auto" style:text-underline-color="font-color" officeooo:rsid="0021ef46" style:font-style-asian="italic" style:font-style-complex="italic"/>
    </style:style>
    <style:style style:name="T38" style:family="text">
      <style:text-properties fo:language="none" fo:country="none" fo:font-style="italic" style:text-underline-style="solid" style:text-underline-width="auto" style:text-underline-color="font-color" officeooo:rsid="0023ef38" style:font-style-asian="italic" style:font-style-complex="italic"/>
    </style:style>
    <style:style style:name="T39" style:family="text">
      <style:text-properties fo:language="none" fo:country="none" fo:font-style="italic" style:text-underline-style="solid" style:text-underline-width="auto" style:text-underline-color="font-color" officeooo:rsid="002128a4" fo:background-color="transparent" style:font-style-asian="italic" style:font-style-complex="italic"/>
    </style:style>
    <style:style style:name="T40" style:family="text">
      <style:text-properties fo:language="none" fo:country="none" fo:font-style="italic" style:text-underline-style="solid" style:text-underline-width="auto" style:text-underline-color="font-color" officeooo:rsid="0021ef46" fo:background-color="transparent" style:font-style-asian="italic" style:font-style-complex="italic"/>
    </style:style>
    <style:style style:name="T41" style:family="text">
      <style:text-properties fo:language="none" fo:country="none" fo:font-style="italic" officeooo:rsid="002128a4" fo:background-color="transparent" style:font-style-asian="italic" style:font-style-complex="italic"/>
    </style:style>
    <style:style style:name="T42" style:family="text">
      <style:text-properties fo:language="none" fo:country="none" officeooo:rsid="000c83c7"/>
    </style:style>
    <style:style style:name="T43" style:family="text">
      <style:text-properties fo:language="none" fo:country="none" officeooo:rsid="000cdf1a"/>
    </style:style>
    <style:style style:name="T44" style:family="text">
      <style:text-properties fo:language="none" fo:country="none" officeooo:rsid="000f15e4"/>
    </style:style>
    <style:style style:name="T45" style:family="text">
      <style:text-properties fo:language="none" fo:country="none" officeooo:rsid="002128a4"/>
    </style:style>
    <style:style style:name="T46" style:family="text">
      <style:text-properties fo:language="none" fo:country="none" fo:background-color="transparent"/>
    </style:style>
    <style:style style:name="T47" style:family="text">
      <style:text-properties fo:language="none" fo:country="none" officeooo:rsid="002128a4" fo:background-color="transparent"/>
    </style:style>
    <style:style style:name="T48" style:family="text">
      <style:text-properties fo:language="none" fo:country="none" officeooo:rsid="001e7ddb" fo:background-color="transparent"/>
    </style:style>
    <style:style style:name="T49" style:family="text">
      <style:text-properties fo:language="none" fo:country="none" officeooo:rsid="0021ef46"/>
    </style:style>
    <style:style style:name="T5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51" style:family="text">
      <style:text-properties style:font-name="Times New Roman" fo:language="ru" fo:country="RU" fo:font-weight="normal" style:font-weight-asian="normal" style:font-weight-complex="normal"/>
    </style:style>
    <style:style style:name="T52" style:family="text">
      <style:text-properties style:font-name="Times New Roman" fo:language="ru" fo:country="RU" fo:font-weight="normal" officeooo:rsid="00092aec" style:font-weight-asian="normal" style:font-weight-complex="normal"/>
    </style:style>
    <style:style style:name="T53" style:family="text">
      <style:text-properties style:font-name="Times New Roman" fo:language="ru" fo:country="RU" fo:font-style="italic" fo:font-weight="normal" officeooo:rsid="0008f4a8" style:font-style-asian="italic" style:font-weight-asian="normal" style:font-weight-complex="normal"/>
    </style:style>
    <style:style style:name="T54" style:family="text">
      <style:text-properties style:font-name="Times New Roman" fo:language="none" fo:country="none" fo:font-weight="normal" style:font-weight-asian="normal" style:font-weight-complex="normal"/>
    </style:style>
    <style:style style:name="T55" style:family="text">
      <style:text-properties style:font-name="Times New Roman" fo:language="none" fo:country="none" fo:font-weight="normal" officeooo:rsid="00169e40" style:font-weight-asian="normal" style:font-weight-complex="normal"/>
    </style:style>
    <style:style style:name="T56" style:family="text">
      <style:text-properties style:font-name="Times New Roman" fo:language="none" fo:country="none" fo:font-weight="normal" officeooo:rsid="00092aec" style:font-weight-asian="normal" style:font-weight-complex="normal"/>
    </style:style>
    <style:style style:name="T57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1b3f54" style:font-style-asian="italic" style:font-weight-asian="normal" style:font-style-complex="italic" style:font-weight-complex="normal"/>
    </style:style>
    <style:style style:name="T58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169e40" style:font-style-asian="italic" style:font-weight-asian="normal" style:font-style-complex="italic" style:font-weight-complex="normal"/>
    </style:style>
    <style:style style:name="T59" style:family="text">
      <style:text-properties style:font-name="Times New Roman" fo:language="none" fo:country="none" fo:font-style="italic" fo:font-weight="normal" officeooo:rsid="001942bc" style:font-style-asian="italic" style:font-weight-asian="normal" style:font-weight-complex="normal"/>
    </style:style>
    <style:style style:name="T60" style:family="text">
      <style:text-properties style:font-name="Times New Roman" fo:language="none" fo:country="none" fo:font-style="italic" fo:font-weight="normal" officeooo:rsid="00092aec" style:font-style-asian="italic" style:font-weight-asian="normal" style:font-weight-complex="normal"/>
    </style:style>
    <style:style style:name="T61" style:family="text">
      <style:text-properties style:font-name="Times New Roman" fo:language="none" fo:country="none" fo:font-style="italic" fo:font-weight="normal" officeooo:rsid="00092aec" style:font-style-asian="italic" style:font-weight-asian="normal" style:font-style-complex="italic" style:font-weight-complex="normal"/>
    </style:style>
    <style:style style:name="T62" style:family="text">
      <style:text-properties style:font-name="Times New Roman" fo:language="none" fo:country="none" fo:font-style="italic" fo:font-weight="normal" officeooo:rsid="001b3f54" style:font-style-asian="italic" style:font-weight-asian="normal" style:font-style-complex="italic" style:font-weight-complex="normal"/>
    </style:style>
    <style:style style:name="T63" style:family="text">
      <style:text-properties style:font-name="Times New Roman" fo:language="sr" fo:country="YU" fo:font-weight="normal" style:font-weight-asian="normal" style:font-weight-complex="normal"/>
    </style:style>
    <style:style style:name="T64" style:family="text">
      <style:text-properties style:font-name="Times New Roman" fo:language="sr" fo:country="YU" fo:font-style="italic" fo:font-weight="normal" style:font-style-asian="italic" style:font-weight-asian="normal" style:font-weight-complex="normal"/>
    </style:style>
    <style:style style:name="T65" style:family="text">
      <style:text-properties style:font-name="Times New Roman" fo:language="sr" fo:country="RS"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officeooo:rsid="00208bad"/>
    </style:style>
    <style:style style:name="T67" style:family="text">
      <style:text-properties fo:font-style="italic"/>
    </style:style>
    <style:style style:name="T68" style:family="text">
      <style:text-properties fo:font-style="italic" style:text-underline-style="solid" style:text-underline-width="auto" style:text-underline-color="font-color"/>
    </style:style>
    <style:style style:name="T69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70" style:family="text">
      <style:text-properties fo:language="sr" fo:country="YU"/>
    </style:style>
    <style:style style:name="T71" style:family="text">
      <style:text-properties fo:language="sr" fo:country="YU" fo:font-weight="normal" style:font-weight-asian="normal" style:font-weight-complex="normal"/>
    </style:style>
    <style:style style:name="T72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text:span text:style-name="Default_20_Paragraph_20_Font"><text:span text:style-name="T4">62. </text:span></text:span><text:span text:style-name="Default_20_Paragraph_20_Font"><text:span text:style-name="T3">Пресуда</text:span></text:span><text:span text:style-name="Default_20_Paragraph_20_Font"><text:span text:style-name="T2"> којом се </text:span></text:span><text:span text:style-name="Default_20_Paragraph_20_Font"><text:span text:style-name="T3">неурачунљивом лицу </text:span></text:span><text:span text:style-name="Default_20_Paragraph_20_Font"><text:span text:style-name="T2">изриче заштитна мера обавезног психијатријског лечења пре правноснажности (члан 60. ст</text:span></text:span><text:span text:style-name="Default_20_Paragraph_20_Font"><text:span text:style-name="T12">ав</text:span></text:span><text:span text:style-name="Default_20_Paragraph_20_Font"><text:span text:style-name="T2"> 2., </text:span></text:span><text:span text:style-name="Default_20_Paragraph_20_Font"><text:span text:style-name="T14">члан 308.</text:span></text:span><text:span text:style-name="Default_20_Paragraph_20_Font"><text:span text:style-name="T2"> </text:span></text:span><text:span text:style-name="Default_20_Paragraph_20_Font"><text:span text:style-name="T13">ЗОП-а</text:span></text:span><text:span text:style-name="Default_20_Paragraph_20_Font"><text:span text:style-name="T2">)</text:span></text:span></text:p>
      <text:p text:style-name="P29"/>
      <text:p text:style-name="P1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50"/></text:span></text:p>
      <text:p text:style-name="P10"/>
      <text:p text:style-name="P10"/>
      <text:p text:style-name="P5"/>
      <text:p text:style-name="P5">Република Србија</text:p>
      <text:p text:style-name="P12"><text:span text:style-name="Default_20_Paragraph_20_Font"><text:span text:style-name="T28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10">&gt;</text:span></text:span></text:p>
      <text:p text:style-name="P12"><text:span text:style-name="Default_20_Paragraph_20_Font"><text:span text:style-name="T28">Одељење у &lt;</text:span></text:span><text:span text:style-name="Default_20_Paragraph_20_Font"><text:span text:style-name="T8">назив одељења</text:span></text:span><text:span text:style-name="Default_20_Paragraph_20_Font"><text:span text:style-name="T10">&gt;</text:span></text:span></text:p>
      <text:p text:style-name="P12"><text:span text:style-name="Default_20_Paragraph_20_Font"><text:span text:style-name="T10">&lt;</text:span></text:span><text:span text:style-name="Default_20_Paragraph_20_Font"><text:span text:style-name="T8">Адреса суда&gt;</text:span></text:span></text:p>
      <text:p text:style-name="P12"><text:span text:style-name="Default_20_Paragraph_20_Font"><text:span text:style-name="T28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10">&gt;</text:span></text:span></text:p>
      <text:p text:style-name="P5">Да<text:span text:style-name="T31">на:</text:span> &lt;<text:span text:style-name="T32">датум доношења</text:span>&gt;. <text:span text:style-name="T31">године </text:span></text:p>
      <text:p text:style-name="P11"><text:span text:style-name="T66">&lt;</text:span><text:span text:style-name="T69">Седиште суда</text:span><text:span text:style-name="T66">&gt;</text:span></text:p>
      <text:p text:style-name="P4"/>
      <text:p text:style-name="P6"/>
      <text:p text:style-name="P19">У ИМЕ НАРОДА</text:p>
      <text:p text:style-name="P19"/>
      <text:p text:style-name="P7"><text:span text:style-name="Default_20_Paragraph_20_Font"><text:span text:style-name="T51">Прекршајни суд у </text:span></text:span><text:span text:style-name="Default_20_Paragraph_20_Font"><text:span text:style-name="T55">&lt;</text:span></text:span><text:span text:style-name="Default_20_Paragraph_20_Font"><text:span text:style-name="T57">назив суда</text:span></text:span><text:span text:style-name="Default_20_Paragraph_20_Font"><text:span text:style-name="T55">&gt;</text:span></text:span><text:span text:style-name="Default_20_Paragraph_20_Font"><text:span text:style-name="T51">, <text:s/>одељење у </text:span></text:span><text:span text:style-name="Default_20_Paragraph_20_Font"><text:span text:style-name="T55">&lt;</text:span></text:span><text:span text:style-name="Default_20_Paragraph_20_Font"><text:span text:style-name="T57">назив одељења</text:span></text:span><text:span text:style-name="Default_20_Paragraph_20_Font"><text:span text:style-name="T55">&gt;, </text:span></text:span><text:span text:style-name="Default_20_Paragraph_20_Font"><text:span text:style-name="T54">судијa</text:span></text:span><text:span text:style-name="Default_20_Paragraph_20_Font"><text:span text:style-name="T63"> </text:span></text:span><text:span text:style-name="Default_20_Paragraph_20_Font"><text:span text:style-name="T55">&lt;</text:span></text:span><text:span text:style-name="Default_20_Paragraph_20_Font"><text:span text:style-name="T57">име и презиме судије</text:span></text:span><text:span text:style-name="Default_20_Paragraph_20_Font"><text:span text:style-name="T55">&gt;</text:span></text:span><text:span text:style-name="Default_20_Paragraph_20_Font"><text:span text:style-name="T51">, у прекршајном поступку против</text:span></text:span><text:span text:style-name="Default_20_Paragraph_20_Font"><text:span text:style-name="T63"> </text:span></text:span><text:span text:style-name="Default_20_Paragraph_20_Font"><text:span text:style-name="T55">&lt;</text:span></text:span><text:span text:style-name="Default_20_Paragraph_20_Font"><text:span text:style-name="T58">име и презиме</text:span></text:span><text:span text:style-name="Default_20_Paragraph_20_Font"><text:span text:style-name="T55">&gt; </text:span></text:span><text:span text:style-name="Default_20_Paragraph_20_Font"><text:span text:style-name="T51">из </text:span></text:span><text:span text:style-name="Default_20_Paragraph_20_Font"><text:span text:style-name="T55">&lt;</text:span></text:span><text:span text:style-name="Default_20_Paragraph_20_Font"><text:span text:style-name="T57">место пребивалишта</text:span></text:span><text:span text:style-name="Default_20_Paragraph_20_Font"><text:span text:style-name="T55">&gt;</text:span></text:span><text:span text:style-name="Default_20_Paragraph_20_Font"><text:span text:style-name="T63">,</text:span></text:span><text:span text:style-name="Default_20_Paragraph_20_Font"><text:span text:style-name="T51"> </text:span></text:span><text:span text:style-name="Default_20_Paragraph_20_Font"><text:span text:style-name="T59"><text:s/></text:span></text:span><text:span text:style-name="Default_20_Paragraph_20_Font"><text:span text:style-name="T54">због</text:span></text:span><text:span text:style-name="Default_20_Paragraph_20_Font"><text:span text:style-name="T51"> прекршаја из члана</text:span></text:span><text:span text:style-name="Default_20_Paragraph_20_Font"><text:span text:style-name="T63"> </text:span></text:span><text:span text:style-name="Default_20_Paragraph_20_Font"><text:span text:style-name="T56">&lt;</text:span></text:span><text:span text:style-name="Default_20_Paragraph_20_Font"><text:span text:style-name="T61">члан, </text:span></text:span><text:span text:style-name="Default_20_Paragraph_20_Font"><text:span text:style-name="T62">став, тачка</text:span></text:span><text:span text:style-name="Default_20_Paragraph_20_Font"><text:span text:style-name="T61"> и назив прописа -</text:span></text:span><text:span text:style-name="Default_20_Paragraph_20_Font"><text:span text:style-name="T65"> </text:span></text:span><text:span text:style-name="Default_20_Paragraph_20_Font"><text:span text:style-name="T56">(</text:span></text:span><text:span text:style-name="Default_20_Paragraph_20_Font"><text:span text:style-name="T52">«</text:span></text:span><text:span text:style-name="Default_20_Paragraph_20_Font"><text:span text:style-name="T64">Службени гласник - лист</text:span></text:span><text:span text:style-name="Default_20_Paragraph_20_Font"><text:span text:style-name="T53">»</text:span></text:span><text:span text:style-name="Default_20_Paragraph_20_Font"><text:span text:style-name="T60">)&gt;</text:span></text:span><text:span text:style-name="Default_20_Paragraph_20_Font"><text:span text:style-name="T70">, а </text:span></text:span>на основу чл<text:span text:style-name="T45">ана</text:span> 60. и члана 308. став 1. тачка 2. Закона о прекршајима (''Сл. гласник РС'' бр. 65/13), дана <text:span text:style-name="Default_20_Paragraph_20_Font"><text:span text:style-name="T42">&lt;</text:span></text:span><text:span text:style-name="Default_20_Paragraph_20_Font"><text:span text:style-name="T33">датум</text:span></text:span><text:span text:style-name="Default_20_Paragraph_20_Font"><text:span text:style-name="T42">&gt;</text:span></text:span><text:span text:style-name="Default_20_Paragraph_20_Font"><text:span text:style-name="T70">.</text:span></text:span> године, доноси</text:p>
      <text:h text:style-name="P31" text:outline-level="3"/>
      <text:h text:style-name="P32" text:outline-level="3">П Р Е С У Д У</text:h>
      <text:p text:style-name="P18"/>
      <text:p text:style-name="P14"><text:span text:style-name="T1"><text:tab/>УЧИНИОЦУ ПРЕКРШАЈА </text:span><text:span text:style-name="T15">&lt;</text:span><text:span text:style-name="T18">име и презиме</text:span><text:span text:style-name="T15">&gt;</text:span><text:span text:style-name="T1">, ЈМБГ </text:span><text:span text:style-name="T15">&lt;</text:span><text:span text:style-name="T23">јмбг</text:span><text:span text:style-name="T15">&gt;</text:span><text:span text:style-name="T1">, </text:span><text:span text:style-name="T15">из &lt;</text:span><text:span text:style-name="T18">место пребивалишта</text:span><text:span text:style-name="T15">&gt;</text:span><text:span text:style-name="T1">, <text:s/>који је у стању неурачунљивости учинио прекршај из </text:span><text:span text:style-name="T15">&lt;</text:span><text:span text:style-name="T18">правна квалификација</text:span><text:span text:style-name="T15">&gt;,</text:span><text:span text:style-name="T1"> дана </text:span><text:span text:style-name="T15">&lt;</text:span><text:span text:style-name="T18">датум</text:span><text:span text:style-name="T15">&gt;</text:span><text:span text:style-name="T1">. године, у </text:span><text:span text:style-name="T15">&lt;</text:span><text:span text:style-name="T18">време</text:span><text:span text:style-name="T15">&gt;, </text:span><text:span text:style-name="T1">тако што је </text:span><text:span text:style-name="T15">&lt;</text:span><text:span text:style-name="Default_20_Paragraph_20_Font"><text:span text:style-name="T9">чињенични опис</text:span></text:span><text:span text:style-name="Default_20_Paragraph_20_Font"><text:span text:style-name="T24">&gt;</text:span></text:span><text:span text:style-name="T1"> , применом одредбе чл. 60. Закона о прекршајима, изриче се заштитна мера</text:span></text:p>
      <text:p text:style-name="P18"/>
      <text:p text:style-name="P18">ОБАВЕЗНО ПСИХИЈАТРИЈСКО ЛЕЧЕЊЕ</text:p>
      <text:p text:style-name="P16"><text:tab/>у здравственој установи <text:span text:style-name="T43">&lt;</text:span><text:span text:style-name="T34">назив здравствене установе</text:span><text:span text:style-name="T43">&gt;,</text:span>у <text:span text:style-name="T45">&lt;</text:span><text:span text:style-name="T36">место</text:span><text:span text:style-name="T45">&gt;.</text:span></text:p>
      <text:p text:style-name="P13"><text:span text:style-name="T1"><text:tab/>На лечење учиниоца прекршаја спроводе полицијски службеници ОДМАХ, пре правноснажности </text:span><text:span text:style-name="Default_20_Paragraph_20_Font"><text:span text:style-name="T5">пресуде</text:span></text:span><text:span text:style-name="T1">, на основу члана 308. став 1. тачка 2. Закона о прекршајима, а дужину трајања заштитне мере одредиће здравствена установа у којој се спроводи лечење, с тим да непрекидно лечење у установи </text:span><text:span text:style-name="Default_20_Paragraph_20_Font"><text:span text:style-name="T5">по овој пресуди </text:span></text:span><text:span text:style-name="T1">не може трајати дуже од 15 дана од дана пријема. <text:s/></text:span></text:p>
      <text:p text:style-name="P15"><text:tab/>Трошкови поступка падају на терет суда.</text:p>
      <text:p text:style-name="P15"><text:tab/></text:p>
      <text:p text:style-name="P17">О б р а з л о ж е њ е</text:p>
      <text:p text:style-name="P17"/>
      <text:p text:style-name="P15"><text:tab/><text:span text:style-name="T47">&lt;</text:span><text:span text:style-name="T39">Назив подносиоца захтева</text:span><text:span text:style-name="T47">&gt;</text:span><text:span text:style-name="T72">, поднело је захтев </text:span><text:span text:style-name="T47">за покретање прекршајног поступка </text:span><text:span text:style-name="T72"><text:s/>број </text:span><text:span text:style-name="T47">&lt;</text:span><text:span text:style-name="T39">број</text:span><text:span text:style-name="T47">&gt; </text:span><text:span text:style-name="T72">од </text:span><text:span text:style-name="T47">&lt;</text:span><text:span text:style-name="T39">датум</text:span><text:span text:style-name="T47">&gt;</text:span><text:span text:style-name="T72">. године, ради покретања прекршајног поступка против </text:span><text:span text:style-name="T46">окри</text:span><text:span text:style-name="T48">в</text:span><text:span text:style-name="T46">љеног</text:span><text:span text:style-name="T72"> </text:span><text:span text:style-name="T47">&lt;</text:span><text:span text:style-name="T41">име и презиме</text:span><text:span text:style-name="T47">&gt;</text:span><text:span text:style-name="T72">, због прекршаја из </text:span><text:span text:style-name="T47">&lt;</text:span><text:span text:style-name="T39">правна квалификација</text:span><text:span text:style-name="T47">&gt;</text:span><text:span text:style-name="T72">.</text:span></text:p>
      <text:p text:style-name="P23"><text:span text:style-name="Default_20_Paragraph_20_Font"><text:span text:style-name="T11">Након покренутог прекршајног поступка окривљени је </text:span></text:span><text:span text:style-name="Default_20_Paragraph_20_Font"><text:span text:style-name="T26">&lt;</text:span></text:span><text:span text:style-name="Default_20_Paragraph_20_Font"><text:span text:style-name="T20">поступање окривљеног</text:span></text:span><text:span text:style-name="Default_20_Paragraph_20_Font"><text:span text:style-name="T26">&gt;</text:span></text:span><text:span text:style-name="Default_20_Paragraph_20_Font"><text:span text:style-name="T11">. </text:span></text:span></text:p>
      <text:p text:style-name="P23"><text:soft-page-break/><text:span text:style-name="Default_20_Paragraph_20_Font"><text:span text:style-name="T11">Приложио је</text:span></text:span><text:span text:style-name="Default_20_Paragraph_20_Font"><text:span text:style-name="T6"> медицинску документацију </text:span></text:span><text:span text:style-name="Default_20_Paragraph_20_Font"><text:span text:style-name="T26">&lt;</text:span></text:span><text:span text:style-name="Default_20_Paragraph_20_Font"><text:span text:style-name="T19">документација</text:span></text:span><text:span text:style-name="Default_20_Paragraph_20_Font"><text:span text:style-name="T26">&gt;.</text:span></text:span></text:p>
      <text:p text:style-name="P25">У току поступка суд је извео доказе <text:span text:style-name="T45">&lt;</text:span><text:span text:style-name="T36">докази</text:span><text:span text:style-name="T45">&gt;. </text:span></text:p>
      <text:p text:style-name="P25">Суд је одредио вештачење путем вештака медицинске струке, неуропсихијатра <text:span text:style-name="T45">&lt;</text:span><text:span text:style-name="T36">име и презиме вештака</text:span><text:span text:style-name="T45">&gt;</text:span>.</text:p>
      <text:p text:style-name="P22"><text:tab/>Вештак је у свом налазу и мишљењу навео <text:span text:style-name="T49">&lt;</text:span><text:span text:style-name="T37">налаз и мишљење</text:span><text:span text:style-name="T49">&gt;</text:span><text:span text:style-name="T45">. </text:span></text:p>
      <text:p text:style-name="P21"><text:span text:style-name="T72"><text:tab/>Ценећи изведене доказе, </text:span><text:span text:style-name="T47">&lt;</text:span><text:span text:style-name="T40">навести доказе</text:span><text:span text:style-name="T47">&gt;,</text:span><text:span text:style-name="T72"> у смислу чл. </text:span><text:span text:style-name="T47">&lt;</text:span><text:span text:style-name="T40">члан</text:span><text:span text:style-name="T47">&gt;</text:span><text:span text:style-name="T72">. Закона о прекршајима, утврђено је да је </text:span><text:span text:style-name="T47">&lt;</text:span><text:span text:style-name="T39">име и презиме окривљеног</text:span><text:span text:style-name="T47">&gt;</text:span><text:span text:style-name="T72"> у стању неурачунљивости учинио прекршај </text:span><text:span text:style-name="T47">&lt;</text:span><text:span text:style-name="T39">опис прекршаја</text:span><text:span text:style-name="T47">&gt;</text:span><text:span text:style-name="T72"> и да постоји озбиљна опасност да учинилац понови прекршај.</text:span></text:p>
      <text:p text:style-name="P22"><text:tab/>Чињенично стање је утврђено и доказано на основу <text:span text:style-name="T45">&lt;</text:span><text:span text:style-name="T38">докази</text:span><text:span text:style-name="T45">&gt;</text:span>.</text:p>
      <text:p text:style-name="P24"><text:span text:style-name="T30">Учиниоцу прекршаја је на основу члана 60. Закона о прекршајима изречена заштитна мера обавезно психијатријско лечење </text:span><text:span text:style-name="T27">&lt;</text:span><text:span text:style-name="T22">у здравственој установи</text:span><text:span text:style-name="T27">&gt;</text:span><text:span text:style-name="T30">, имајући у виду да је у стању неурачунљивости учинио прекршај, да постоји озбиљна опасност да понови прекршај, а ради отклањања опасности утврђено је да је потребно његово психијатријско лечење, које ће се спровести на начин одређен у изреци </text:span><text:span text:style-name="Default_20_Paragraph_20_Font"><text:span text:style-name="T7">пресуде</text:span></text:span><text:span text:style-name="T30">, применом члана </text:span><text:span text:style-name="T27">&lt;</text:span><text:span text:style-name="T21">члан</text:span><text:span text:style-name="T27">&gt;. </text:span><text:span text:style-name="T30">Закона о прекршајима.</text:span></text:p>
      <text:p text:style-name="P13"><text:span text:style-name="T30"><text:tab/></text:span><text:span text:style-name="Default_20_Paragraph_20_Font"><text:span text:style-name="T7">Како окривљени није оглашен одговорним за учињени прекршај, т</text:span></text:span><text:span text:style-name="T30">рошкови прекршајног поступка падају на терет суда.</text:span></text:p>
      <text:p text:style-name="P13"><text:span text:style-name="T30"><text:tab/>Сходно свему изложеном одлучено је као у изреци </text:span><text:span text:style-name="Default_20_Paragraph_20_Font"><text:span text:style-name="T7">пресуде</text:span></text:span><text:span text:style-name="T30">.</text:span></text:p>
      <text:p text:style-name="P22"/>
      <text:p text:style-name="P15"/>
      <text:p text:style-name="P8"><text:tab/><text:tab/><text:tab/><text:tab/><text:tab/><text:tab/><text:tab/><text:tab/><text:tab/><text:tab/> Судија</text:p>
      <text:p text:style-name="P28"><text:span text:style-name="T71"><text:tab/><text:tab/><text:tab/><text:tab/><text:tab/><text:tab/><text:tab/><text:tab/><text:tab/></text:span>&lt;<text:span text:style-name="T68">потпис и печат</text:span>&gt; </text:p>
      <text:p text:style-name="P26"><text:tab/><text:tab/>___________________________</text:p>
      <text:p text:style-name="P27"><text:s text:c="5"/><text:tab/>&lt;<text:span text:style-name="T68">име и презиме судије</text:span><text:span text:style-name="T67">&gt;</text:span></text:p>
      <text:p text:style-name="P8"/>
      <text:p text:style-name="P3"/>
      <text:p text:style-name="P3"/>
      <text:p text:style-name="P14"><text:span text:style-name="Default_20_Paragraph_20_Font"><text:span text:style-name="T28">ПОУКА О ПРАВНОМ ЛЕКУ:</text:span></text:span><text:span text:style-name="T28"> </text:span></text:p>
      <text:p text:style-name="P14"><text:span text:style-name="T1"><text:tab/>Против </text:span><text:span text:style-name="Default_20_Paragraph_20_Font"><text:span text:style-name="T5">пресуде</text:span></text:span><text:span text:style-name="T1"> учинилац прекршаја може изјавити жалбу Прекршајном апелационом суду, </text:span><text:span text:style-name="Default_20_Paragraph_20_Font"><text:span text:style-name="T16">&lt;</text:span></text:span><text:span text:style-name="Default_20_Paragraph_20_Font"><text:span text:style-name="T29">по потреби одељењу</text:span></text:span><text:span text:style-name="Default_20_Paragraph_20_Font"><text:span text:style-name="T25">&gt;</text:span></text:span><text:span text:style-name="T1">, у року од </text:span><text:span text:style-name="T17">8 (</text:span><text:span text:style-name="T1">осам</text:span><text:span text:style-name="T17">)</text:span><text:span text:style-name="T1"> дана од дана пријема </text:span><text:span text:style-name="Default_20_Paragraph_20_Font"><text:span text:style-name="T5">пресуде</text:span></text:span><text:span text:style-name="T1">, а подносилац захтева у року од 48 часова. </text:span></text:p>
      <text:p text:style-name="P12"><text:span text:style-name="T1"><text:tab/>Жалба се подноси пи</text:span><text:span text:style-name="Default_20_Paragraph_20_Font"><text:span text:style-name="T5">сано</text:span></text:span><text:span text:style-name="T1">, а предаје поштом или непосредно овом суду.</text:span></text:p>
      <text:p text:style-name="P16"><text:span text:style-name="Default_20_Paragraph_20_Font"><text:span text:style-name="T43"><text:tab/>За жалбу се плаћа Републичка судска такса (РСТ) у износу од </text:span></text:span><text:span text:style-name="Default_20_Paragraph_20_Font"><text:span text:style-name="T44">&lt;</text:span></text:span><text:span text:style-name="Default_20_Paragraph_20_Font"><text:span text:style-name="T35">новчани износ</text:span></text:span><text:span text:style-name="Default_20_Paragraph_20_Font"><text:span text:style-name="T44">&gt;</text:span></text:span><text:span text:style-name="Default_20_Paragraph_20_Font"><text:span text:style-name="T43"> динара. Таксу платити на рачун број 840-29739845-29, број модела 97, са позивом на број </text:span></text:span><text:span text:style-name="Default_20_Paragraph_20_Font"><text:span text:style-name="T44">&lt;</text:span></text:span><text:span text:style-name="Default_20_Paragraph_20_Font"><text:span text:style-name="T35">позив на број</text:span></text:span><text:span text:style-name="Default_20_Paragraph_20_Font"><text:span text:style-name="T44">&gt;</text:span></text:span><text:span text:style-name="Default_20_Paragraph_20_Font"><text:span text:style-name="T43">.</text:span></text:span></text:p>
      <text:p text:style-name="P20"/>
      <text:p text:style-name="P20">Д-на:</text:p>
      <text:p text:style-name="P16"><text:tab/>Отправак пресуде доставити учиниоцу прекршаја, подносиоцу захтева <text:span text:style-name="T43">и</text:span> здравственој установи <text:span text:style-name="T43">&lt;</text:span><text:span text:style-name="T34">назив здравствене установе</text:span><text:span text:style-name="T43">&gt;.</text:span></text:p>
      <text:p text:style-name="P1"/>
      <text:p text:style-name="P2">–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3:24:00Z</meta:creation-date>
    <dc:date>2014-03-10T19:21:28.28</dc:date>
    <meta:editing-cycles>11</meta:editing-cycles>
    <meta:editing-duration>PT12M22S</meta:editing-duration>
    <meta:print-date>2014-03-10T09:52:32.06</meta:print-date>
    <meta:document-statistic meta:table-count="0" meta:image-count="1" meta:object-count="0" meta:page-count="2" meta:paragraph-count="40" meta:word-count="548" meta:character-count="3717" meta:non-whitespace-character-count="3152"/>
    <meta:template xlink:type="simple" xlink:actuate="onRequest" xlink:title="" xlink:href="../../../OBRASCI/OBRASCI%20sredila%20ljubica/55а%20Пресуда%20о%20изрицању%20заштитне%20мере%20неурачунљивом%20лицу%20пре%20правноснажности.odt/Normal.dotm"/>
  </office:meta>
</office:document-meta>
</file>