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22in"/>
          <style:tab-stop style:position="0.3126in"/>
        </style:tab-stops>
      </style:paragraph-properties>
      <style:text-properties officeooo:paragraph-rsid="000aa130"/>
    </style:style>
    <style:style style:name="P4" style:family="paragraph" style:parent-style-name="Standard">
      <style:paragraph-properties fo:text-align="justify" style:justify-single-word="false"/>
      <style:text-properties officeooo:paragraph-rsid="000aa130"/>
    </style:style>
    <style:style style:name="P5" style:family="paragraph" style:parent-style-name="Standard">
      <style:paragraph-properties>
        <style:tab-stops>
          <style:tab-stop style:position="0.022in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22in"/>
          <style:tab-stop style:position="0.3126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0.022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sr" fo:country="RS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sr" fo:country="RS" style:font-size-asian="12pt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022in"/>
          <style:tab-stop style:position="0.3126in"/>
        </style:tab-stops>
      </style:paragraph-properties>
      <style:text-properties fo:font-size="12pt" fo:language="sr" fo:country="RS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sr" fo:country="RS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2pt" fo:language="sr" fo:country="RS" fo:font-weight="normal" style:font-size-asian="12pt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font-size="12pt" fo:font-weight="normal" officeooo:paragraph-rsid="000904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font-weight="normal" officeooo:paragraph-rsid="000aa13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0aa130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978f0" officeooo:paragraph-rsid="000aa130" style:font-size-asian="12pt" style:font-weight-asian="normal" style:font-size-complex="12pt" style:font-weight-complex="normal"/>
    </style:style>
    <style:style style:name="P29" style:family="paragraph" style:parent-style-name="Standard">
      <style:text-properties officeooo:paragraph-rsid="000904f4"/>
    </style:style>
    <style:style style:name="P30" style:family="paragraph" style:parent-style-name="Standard">
      <style:paragraph-properties>
        <style:tab-stops>
          <style:tab-stop style:position="0.022in"/>
          <style:tab-stop style:position="6.6811in"/>
        </style:tab-stops>
      </style:paragraph-properties>
      <style:text-properties officeooo:paragraph-rsid="000aa130"/>
    </style:style>
    <style:style style:name="P3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text-underline-style="none" officeooo:paragraph-rsid="000904f4" style:text-underline-mode="continuous" style:text-overline-mode="continuous" style:text-line-through-mode="continuous" style:font-size-asian="12pt" style:font-name-complex="Arial" style:font-size-complex="12pt"/>
    </style:style>
    <style:style style:name="P33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904f4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0904f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in" fo:margin-right="0in" fo:text-align="center" style:justify-single-word="false" fo:text-indent="0.4925in" style:auto-text-indent="false"/>
    </style:style>
    <style:style style:name="P36" style:family="paragraph" style:parent-style-name="Standard">
      <style:paragraph-properties fo:margin-left="4.9236in" fo:margin-right="0in" fo:text-align="justify" style:justify-single-word="false" fo:text-indent="0in" style:auto-text-indent="false">
        <style:tab-stops/>
      </style:paragraph-properties>
      <style:text-properties fo:font-size="12pt" fo:language="sr" fo:country="RS" officeooo:paragraph-rsid="000aa130" style:font-size-asian="12pt" style:font-size-complex="12pt" style:font-style-complex="italic"/>
    </style:style>
    <style:style style:name="P37" style:family="paragraph" style:parent-style-name="Standard">
      <style:paragraph-properties>
        <style:tab-stops>
          <style:tab-stop style:position="0.022in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0.022in"/>
          <style:tab-stop style:position="6.6811in"/>
        </style:tab-stops>
      </style:paragraph-properties>
      <style:text-properties fo:font-size="12pt" officeooo:paragraph-rsid="000aa130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022in"/>
          <style:tab-stop style:position="0.3126in"/>
        </style:tab-stops>
      </style:paragraph-properties>
      <style:text-properties fo:font-size="12pt" officeooo:paragraph-rsid="000aa130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904f4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3" style:family="text">
      <style:text-properties officeooo:rsid="00208bad" style:language-asian="en" style:country-asian="US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a130" style:font-size-asian="12pt" style:font-size-complex="12pt"/>
    </style:style>
    <style:style style:name="T6" style:family="text">
      <style:text-properties fo:font-size="12pt" style:font-size-asian="12pt" style:font-name-complex="Tahoma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ahoma" style:font-size-complex="12pt" style:font-style-complex="italic"/>
    </style:style>
    <style:style style:name="T9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ahoma" style:font-size-complex="12pt" style:font-style-complex="italic"/>
    </style:style>
    <style:style style:name="T15" style:family="text">
      <style:text-properties fo:font-size="12pt" fo:language="sr" fo:country="RS" fo:font-style="italic" style:font-size-asian="12pt" style:font-style-asian="italic" style:font-size-complex="12pt"/>
    </style:style>
    <style:style style:name="T16" style:family="text">
      <style:text-properties fo:font-size="12pt" fo:language="sr" fo:country="RS" fo:font-style="italic" style:font-size-asian="12pt" style:font-style-asian="italic" style:font-size-complex="12pt" style:font-style-complex="italic"/>
    </style:style>
    <style:style style:name="T17" style:family="text">
      <style:text-properties fo:font-size="12pt" fo:language="sr" fo:country="RS" style:font-size-asian="12pt" style:font-size-complex="12pt"/>
    </style:style>
    <style:style style:name="T18" style:family="text">
      <style:text-properties fo:font-size="12pt" fo:language="sr" fo:country="RS" style:font-size-asian="12pt" style:font-size-complex="12pt" style:font-style-complex="italic"/>
    </style:style>
    <style:style style:name="T19" style:family="text">
      <style:text-properties fo:font-size="12pt" fo:language="sr" fo:country="RS" style:font-size-asian="12pt" style:font-name-complex="Tahoma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3" style:family="text">
      <style:text-properties fo:font-size="12pt" fo:language="none" fo:country="none" officeooo:rsid="000aa130" style:font-size-asian="12pt" style:font-size-complex="12pt"/>
    </style:style>
    <style:style style:name="T24" style:family="text">
      <style:text-properties fo:font-size="12pt" fo:language="none" fo:country="none" officeooo:rsid="000aa130" style:font-size-asian="12pt" style:font-name-complex="Tahoma" style:font-size-complex="12pt"/>
    </style:style>
    <style:style style:name="T25" style:family="text">
      <style:text-properties fo:font-size="12pt" fo:language="none" fo:country="none" fo:font-style="italic" officeooo:rsid="000aa130" style:font-size-asian="12pt" style:font-style-asian="italic" style:font-size-complex="12pt"/>
    </style:style>
    <style:style style:name="T26" style:family="text">
      <style:text-properties fo:font-size="12pt" fo:language="none" fo:country="none" fo:font-style="italic" style:text-underline-style="solid" style:text-underline-width="auto" style:text-underline-color="font-color" officeooo:rsid="000aa130" style:text-underline-mode="continuous" style:text-overline-mode="continuous" style:text-line-through-mode="continuous" style:font-size-asian="12pt" style:font-style-asian="italic" style:font-name-complex="Tahoma" style:font-size-complex="12pt" style:font-style-complex="italic"/>
    </style:style>
    <style:style style:name="T27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78f0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language="none" fo:country="none" fo:font-style="normal" style:text-underline-style="none" officeooo:rsid="000aa130" style:text-underline-mode="continuous" style:text-overline-mode="continuous" style:text-line-through-mode="continuous" style:font-size-asian="12pt" style:font-style-asian="normal" style:font-name-complex="Tahoma" style:font-size-complex="12pt" style:font-style-complex="normal"/>
    </style:style>
    <style:style style:name="T29" style:family="text">
      <style:text-properties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30" style:family="text">
      <style:text-properties fo:language="none" fo:country="none" officeooo:rsid="000aa130"/>
    </style:style>
    <style:style style:name="T31" style:family="text">
      <style:text-properties fo:language="none" fo:country="none" fo:font-style="italic" style:text-underline-style="solid" style:text-underline-width="auto" style:text-underline-color="font-color" officeooo:rsid="000aa130" style:font-style-asian="italic" style:font-style-complex="italic"/>
    </style:style>
    <style:style style:name="T3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3" style:family="text">
      <style:text-properties fo:language="none" fo:country="none" officeooo:rsid="00208bad"/>
    </style:style>
    <style:style style:name="T34" style:family="text">
      <style:text-properties fo:color="#000000" style:font-name="Times New Roman" fo:font-size="12pt" fo:language="none" fo:country="none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language="none" fo:country="none" fo:font-weight="bold" officeooo:rsid="000904f4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language="none" fo:country="none" fo:font-weight="bold" officeooo:rsid="000c28d7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8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6in" text:min-label-width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48in" text:min-label-width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6in" text:min-label-width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Default_20_Paragraph_20_Font"><text:span text:style-name="T36">49. </text:span></text:span><text:span text:style-name="Default_20_Paragraph_20_Font"><text:span text:style-name="T35">З</text:span></text:span><text:span text:style-name="Default_20_Paragraph_20_Font"><text:span text:style-name="T37">аписник са рочишта о постизању споразума о признању прекршаја </text:span></text:span><text:span text:style-name="Default_20_Paragraph_20_Font"><text:span text:style-name="T34">(члан 235. став 3. ЗОП-а) </text:span></text:span></text:p>
      <text:p text:style-name="Standard"/>
      <text:p text:style-name="P3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8"/></text:span></text:p>
      <text:p text:style-name="P33"><text:span text:style-name="Default_20_Paragraph_20_Font"><text:span text:style-name="T38"/></text:span></text:p>
      <text:p text:style-name="P22"/>
      <text:p text:style-name="P22">Република Србија</text:p>
      <text:p text:style-name="P29"><text:span text:style-name="Default_20_Paragraph_20_Font"><text:span text:style-name="T21">ПРЕКРШАЈНИ СУД У &lt;</text:span></text:span><text:span text:style-name="Default_20_Paragraph_20_Font"><text:span text:style-name="T9">назив суда</text:span></text:span><text:span text:style-name="Default_20_Paragraph_20_Font"><text:span text:style-name="T12">&gt;</text:span></text:span></text:p>
      <text:p text:style-name="P29"><text:span text:style-name="Default_20_Paragraph_20_Font"><text:span text:style-name="T21">Одељење у &lt;</text:span></text:span><text:span text:style-name="Default_20_Paragraph_20_Font"><text:span text:style-name="T9">назив одељења</text:span></text:span><text:span text:style-name="Default_20_Paragraph_20_Font"><text:span text:style-name="T12">&gt;</text:span></text:span></text:p>
      <text:p text:style-name="P29"><text:span text:style-name="Default_20_Paragraph_20_Font"><text:span text:style-name="T12">&lt;</text:span></text:span><text:span text:style-name="Default_20_Paragraph_20_Font"><text:span text:style-name="T9">Адреса суда&gt;</text:span></text:span></text:p>
      <text:p text:style-name="P29"><text:span text:style-name="Default_20_Paragraph_20_Font"><text:span text:style-name="T21">Број предмета &lt;</text:span></text:span><text:span text:style-name="Default_20_Paragraph_20_Font"><text:span text:style-name="T9">број предмета</text:span></text:span><text:span text:style-name="Default_20_Paragraph_20_Font"><text:span text:style-name="T12">&gt;</text:span></text:span></text:p>
      <text:p text:style-name="P22">Да<text:span text:style-name="T33">на:</text:span> &lt;<text:span text:style-name="T32">датум</text:span>&gt;. <text:span text:style-name="T33">године </text:span></text:p>
      <text:p text:style-name="P34"><text:span text:style-name="Default_20_Paragraph_20_Font"><text:span text:style-name="T3">&lt;</text:span></text:span><text:span text:style-name="Default_20_Paragraph_20_Font"><text:span text:style-name="T2">Седиште суда</text:span></text:span><text:span text:style-name="Default_20_Paragraph_20_Font"><text:span text:style-name="T3">&gt;</text:span></text:span></text:p>
      <text:p text:style-name="P32"/>
      <text:p text:style-name="P6"/>
      <text:p text:style-name="P6"/>
      <text:p text:style-name="P23">ЗАПИСНИК СА РОЧИШТА О ПОСТИЗАЊУ СПОРАЗУМА О ПРИЗНАЊУ ПРЕКРШАЈА</text:p>
      <text:p text:style-name="P11"/>
      <text:p text:style-name="P2"><text:span text:style-name="T4"><text:tab/>Сачињен дана &lt;</text:span><text:span text:style-name="Default_20_Paragraph_20_Font"><text:span text:style-name="T7">датум</text:span></text:span><text:span text:style-name="T4">&gt;, пред Прекршајним судом у &lt;</text:span><text:span text:style-name="Default_20_Paragraph_20_Font"><text:span text:style-name="T7">назив суда</text:span></text:span><text:span text:style-name="T4">&gt;, </text:span><text:span text:style-name="T5">o</text:span><text:span text:style-name="T4">дељење у &lt;</text:span><text:span text:style-name="Default_20_Paragraph_20_Font"><text:span text:style-name="T7">назив одељења</text:span></text:span><text:span text:style-name="T4">&gt;, у предмету против окривљеног &lt;</text:span><text:span text:style-name="Default_20_Paragraph_20_Font"><text:span text:style-name="T7">име и презиме окривљеног</text:span></text:span><text:span text:style-name="T4">&gt; из &lt;</text:span><text:span text:style-name="Default_20_Paragraph_20_Font"><text:span text:style-name="T7">адреса и место</text:span></text:span><text:span text:style-name="T4"> </text:span><text:span text:style-name="Default_20_Paragraph_20_Font"><text:span text:style-name="T7">пребивалишта</text:span></text:span><text:span text:style-name="T4">&gt;, због прекршаја из &lt;</text:span><text:span text:style-name="Default_20_Paragraph_20_Font"><text:span text:style-name="T7">правна квалификација прекршаја</text:span></text:span><text:span text:style-name="T4">&gt;</text:span></text:p>
      <text:p text:style-name="P13"/>
      <text:p text:style-name="P26"><text:span text:style-name="T4">Започето у &lt;</text:span><text:span text:style-name="Default_20_Paragraph_20_Font"><text:span text:style-name="T7">време</text:span></text:span><text:span text:style-name="T4">&gt; </text:span><text:span text:style-name="T23">часова</text:span></text:p>
      <text:p text:style-name="P15"/>
      <text:p text:style-name="P15">Рочиште се одржава без присуства јавности. </text:p>
      <text:p text:style-name="P17"/>
      <text:p text:style-name="P23">ПРИСУТНИ СУ</text:p>
      <text:p text:style-name="P12"/>
      <text:p text:style-name="P14"><text:tab/><text:tab/><text:tab/><text:tab/><text:tab/><text:tab/></text:p>
      <text:p text:style-name="P5"><text:span text:style-name="T4">Окривљени: &lt;</text:span><text:span text:style-name="Default_20_Paragraph_20_Font"><text:span text:style-name="T7">име и презиме</text:span></text:span><text:span text:style-name="T4">&gt;<text:tab/><text:tab/><text:tab/> <text:s text:c="9"/><text:tab/>Судија: &lt;</text:span><text:span text:style-name="Default_20_Paragraph_20_Font"><text:span text:style-name="T7">име и презиме</text:span></text:span><text:span text:style-name="T4">&gt;<text:tab/> <text:s text:c="39"/></text:span></text:p>
      <text:p text:style-name="P37"/>
      <text:p text:style-name="P5"><text:span text:style-name="T4">Бранилац: адв. &lt;</text:span><text:span text:style-name="Default_20_Paragraph_20_Font"><text:span text:style-name="T7">име и презиме</text:span></text:span><text:span text:style-name="T4">&gt;<text:tab/><text:tab/><text:tab/><text:tab/>Судијски помоћник: &lt;</text:span><text:span text:style-name="Default_20_Paragraph_20_Font"><text:span text:style-name="T7">име и презиме</text:span></text:span><text:span text:style-name="T4">&gt; <text:s text:c="22"/></text:span></text:p>
      <text:p text:style-name="P38"/>
      <text:p text:style-name="P30"><text:span text:style-name="T4">Овл. подносилац захтева: <text:s text:c="51"/>Записничар:</text:span><text:span text:style-name="Default_20_Paragraph_20_Font"><text:span text:style-name="T20"> </text:span></text:span><text:span text:style-name="T4">&lt;</text:span><text:span text:style-name="Default_20_Paragraph_20_Font"><text:span text:style-name="T7">име и презиме</text:span></text:span><text:span text:style-name="T4">&gt; </text:span></text:p>
      <text:p text:style-name="P30"><text:span text:style-name="T4">&lt;</text:span><text:span text:style-name="Default_20_Paragraph_20_Font"><text:span text:style-name="T7">име и презиме </text:span></text:span><text:span text:style-name="Default_20_Paragraph_20_Font"><text:span text:style-name="T13">представника</text:span></text:span><text:span text:style-name="T4">&gt; <text:s text:c="94"/></text:span></text:p>
      <text:p text:style-name="P8"><text:tab/><text:tab/><text:tab/><text:tab/><text:tab/><text:tab/><text:tab/> <text:s text:c="4"/></text:p>
      <text:p text:style-name="P39"><text:tab/></text:p>
      <text:p text:style-name="P3"><text:span text:style-name="Default_20_Paragraph_20_Font"><text:span text:style-name="T15">О рочишту обавештени оштећени &lt;име и презиме оштећеног&gt; и његов пуномоћник &lt;име и презиме пуномоћника&gt;. </text:span></text:span></text:p>
      <text:p text:style-name="P18"/>
      <text:p text:style-name="P2"><text:span text:style-name="T4"><text:s/>&lt;</text:span><text:span text:style-name="Default_20_Paragraph_20_Font"><text:span text:style-name="T7">Име и презиме </text:span></text:span><text:span text:style-name="Default_20_Paragraph_20_Font"><text:span text:style-name="T13">представника </text:span></text:span><text:span text:style-name="Default_20_Paragraph_20_Font"><text:span text:style-name="T7">подносиоца захтева</text:span></text:span><text:span text:style-name="T4">&gt;, као овлашћени подносилац </text:span><text:span text:style-name="T23">з</text:span><text:span text:style-name="T4">ахтева за покретање прекршајног поступка и окривљени &lt;</text:span><text:span text:style-name="Default_20_Paragraph_20_Font"><text:span text:style-name="T7">име и презиме окривљеног</text:span></text:span><text:span text:style-name="T4">&gt;, ког заступа адвокат &lt;</text:span><text:span text:style-name="Default_20_Paragraph_20_Font"><text:span text:style-name="T7">име и презиме браниоца</text:span></text:span><text:span text:style-name="T4">&gt; из &lt;</text:span><text:span text:style-name="Default_20_Paragraph_20_Font"><text:span text:style-name="T7">адреса и место пребивалишта браниоца</text:span></text:span><text:span text:style-name="T4">&gt;, достављају суду Споразум о признању прекршаја, који су закључили дана &lt;</text:span><text:span text:style-name="Default_20_Paragraph_20_Font"><text:span text:style-name="T7">датум</text:span></text:span><text:span text:style-name="T4">&gt;, у предмету овог суда број &lt;</text:span><text:span text:style-name="Default_20_Paragraph_20_Font"><text:span text:style-name="T7">број предмета</text:span></text:span><text:span text:style-name="T4">&gt;.</text:span></text:p>
      <text:p text:style-name="P7"/>
      <text:p text:style-name="P7">Суд доноси</text:p>
      <text:p text:style-name="P7"/>
      <text:p text:style-name="P23">РЕШЕЊЕ</text:p>
      <text:p text:style-name="P9"/>
      <text:p text:style-name="P2"><text:span text:style-name="T4"><text:tab/>Чита се </text:span><text:span text:style-name="T23">с</text:span><text:span text:style-name="T4">поразум о признању прекршаја закључен дана &lt;</text:span><text:span text:style-name="Default_20_Paragraph_20_Font"><text:span text:style-name="T7">датум</text:span></text:span><text:span text:style-name="T4">&gt; између овлашћеног подносиоца </text:span><text:span text:style-name="T23">з</text:span><text:span text:style-name="T4">ахтева за покретање прекршајног поступка, &lt;</text:span><text:span text:style-name="Default_20_Paragraph_20_Font"><text:span text:style-name="T7">име и презиме подносиоца захтева</text:span></text:span><text:span text:style-name="T4">&gt; и окривљеног &lt;</text:span><text:span text:style-name="Default_20_Paragraph_20_Font"><text:span text:style-name="T7">име и презиме окривљеног</text:span></text:span><text:span text:style-name="T4">&gt;, ког заступа адвокат &lt;</text:span><text:span text:style-name="Default_20_Paragraph_20_Font"><text:span text:style-name="T7">име и презиме </text:span></text:span><text:soft-page-break/><text:span text:style-name="Default_20_Paragraph_20_Font"><text:span text:style-name="T7">браниоца</text:span></text:span><text:span text:style-name="T4">&gt; у предмету овог суда број &lt;</text:span><text:span text:style-name="Default_20_Paragraph_20_Font"><text:span text:style-name="T7">број предмета</text:span></text:span><text:span text:style-name="T4">&gt;.</text:span></text:p>
      <text:p text:style-name="P7"/>
      <text:p text:style-name="P2"><text:span text:style-name="T4"><text:tab/>Суду приступа окривљени &lt;</text:span><text:span text:style-name="Default_20_Paragraph_20_Font"><text:span text:style-name="T7">име и презиме окривљеног</text:span></text:span><text:span text:style-name="T4">&gt;, од оца &lt;</text:span><text:span text:style-name="Default_20_Paragraph_20_Font"><text:span text:style-name="T7">име оца окривљеног</text:span></text:span><text:span text:style-name="T4">&gt;, &lt;</text:span><text:span text:style-name="Default_20_Paragraph_20_Font"><text:span text:style-name="T7">место и датум рођења</text:span></text:span><text:span text:style-name="T4">&gt;, &lt;</text:span><text:span text:style-name="Default_20_Paragraph_20_Font"><text:span text:style-name="T7">адреса и место пребивалишта</text:span></text:span><text:span text:style-name="T4">&gt;, &lt;</text:span><text:span text:style-name="Default_20_Paragraph_20_Font"><text:span text:style-name="T7">ЈМБГ</text:span></text:span><text:span text:style-name="T4">&gt;, &lt;</text:span><text:span text:style-name="Default_20_Paragraph_20_Font"><text:span text:style-name="T7">држављанство</text:span></text:span><text:span text:style-name="T4">&gt;, </text:span><text:span text:style-name="T4">&lt;</text:span><text:span text:style-name="Default_20_Paragraph_20_Font"><text:span text:style-name="T7">занимање и место запослења</text:span></text:span><text:span text:style-name="T4">&gt;, &lt;</text:span><text:span text:style-name="Default_20_Paragraph_20_Font"><text:span text:style-name="T7">месечни приходи</text:span></text:span><text:span text:style-name="T4">&gt;, &lt;</text:span><text:span text:style-name="Default_20_Paragraph_20_Font"><text:span text:style-name="T7">породичне прилике</text:span></text:span><text:span text:style-name="T4">&gt;, &lt;</text:span><text:span text:style-name="Default_20_Paragraph_20_Font"><text:span text:style-name="T7">стручна спрема</text:span></text:span><text:span text:style-name="T4">&gt;, &lt;</text:span><text:span text:style-name="Default_20_Paragraph_20_Font"><text:span text:style-name="T7">адреса електронске поште</text:span></text:span><text:span text:style-name="T4">&gt;, &lt;</text:span><text:span text:style-name="Default_20_Paragraph_20_Font"><text:span text:style-name="T7">број динарског и девизног рачуна</text:span></text:span><text:span text:style-name="T4">&gt;, &lt;</text:span><text:span text:style-name="Default_20_Paragraph_20_Font"><text:span text:style-name="T7">претходна прекршајна кажаваност</text:span></text:span><text:span text:style-name="T4">&gt;, те изјављује:</text:span></text:p>
      <text:p text:style-name="P7"/>
      <text:p text:style-name="P2"><text:span text:style-name="T4"><text:tab/>Дана &lt;</text:span><text:span text:style-name="Default_20_Paragraph_20_Font"><text:span text:style-name="T7">датум</text:span></text:span><text:span text:style-name="T4">&gt;, закључио сам </text:span><text:span text:style-name="T23">с</text:span><text:span text:style-name="T4">поразум о признању прекршаја са овлашћеним подносиоцем </text:span><text:span text:style-name="T23">з</text:span><text:span text:style-name="T4">ахтева за покретање прекршајног поступка, &lt;</text:span><text:span text:style-name="Default_20_Paragraph_20_Font"><text:span text:style-name="T7">име и презиме подносиоца захтева</text:span></text:span><text:span text:style-name="T4">&gt;, за прекршаје садржане у </text:span><text:span text:style-name="T23">з</text:span><text:span text:style-name="T4">ахтеву &lt;</text:span><text:span text:style-name="Default_20_Paragraph_20_Font"><text:span text:style-name="T7">број захтева</text:span></text:span><text:span text:style-name="T4">&gt; од &lt;</text:span><text:span text:style-name="Default_20_Paragraph_20_Font"><text:span text:style-name="T7">датум подношења захтева</text:span></text:span><text:span text:style-name="T4">&gt;. Изјављујем да сам свесно и добровољно признао прекршаје који ми се наведеним </text:span><text:span text:style-name="T23">з</text:span><text:span text:style-name="T4">ахтевом стављају на терет, такође сам свестан свих последица закљученог </text:span><text:span text:style-name="T23">с</text:span><text:span text:style-name="T4">поразума, а посебно да у потпуности разумем да се споразумом одричем права на суђење и улагање жалбе против пресуде суда која ће бити донета уколико суд донесе </text:span><text:span text:style-name="T23">р</text:span><text:span text:style-name="T4">ешење о усвајању споразума, те да признање нисам дао у заблуди. Предлажем суду да овај </text:span><text:span text:style-name="T23">с</text:span><text:span text:style-name="T4">поразум усвоји, јер сам мишљења да не постоји ниједан разлог прописан законом који би могао довести до другачије одлуке суда.</text:span></text:p>
      <text:p text:style-name="P7"/>
      <text:p text:style-name="P2"><text:span text:style-name="T4"><text:tab/>Суду приступа овлашћени подносилац </text:span><text:span text:style-name="T23">з</text:span><text:span text:style-name="T4">ахтева,</text:span><text:span text:style-name="Default_20_Paragraph_20_Font"><text:span text:style-name="T20"> </text:span></text:span><text:span text:style-name="T4">&lt;</text:span><text:span text:style-name="Default_20_Paragraph_20_Font"><text:span text:style-name="T7">име и презиме подносиоца захтева</text:span></text:span><text:span text:style-name="T4">&gt;, од оца &lt;</text:span><text:span text:style-name="Default_20_Paragraph_20_Font"><text:span text:style-name="T7">име оца подносиоца захтева</text:span></text:span><text:span text:style-name="T4">&gt;, &lt;</text:span><text:span text:style-name="Default_20_Paragraph_20_Font"><text:span text:style-name="T7">датум рођења подносиоца захтева</text:span></text:span><text:span text:style-name="T4">&gt;, &lt;</text:span><text:span text:style-name="Default_20_Paragraph_20_Font"><text:span text:style-name="T7">занимање подносиоца захтева</text:span></text:span><text:span text:style-name="T4">&gt;, са преб</text:span><text:span text:style-name="Default_20_Paragraph_20_Font"><text:span text:style-name="T17">ива</text:span></text:span><text:span text:style-name="T4">лиштем &lt;</text:span><text:span text:style-name="Default_20_Paragraph_20_Font"><text:span text:style-name="T7">адреса и место пребивалишта подносиоца захтева</text:span></text:span><text:span text:style-name="T4">&gt;, те изјављује:</text:span></text:p>
      <text:p text:style-name="P7"/>
      <text:p text:style-name="P2"><text:span text:style-name="T4"><text:tab/>Дана &lt;</text:span><text:span text:style-name="Default_20_Paragraph_20_Font"><text:span text:style-name="T7">датум</text:span></text:span><text:span text:style-name="T4">&gt;, као овлашћени подносилац </text:span><text:span text:style-name="T23">з</text:span><text:span text:style-name="T4">ахтева &lt;</text:span><text:span text:style-name="Default_20_Paragraph_20_Font"><text:span text:style-name="T7">број захтева</text:span></text:span><text:span text:style-name="T4">&gt; од &lt;</text:span><text:span text:style-name="Default_20_Paragraph_20_Font"><text:span text:style-name="T7">датум подношења захтева</text:span></text:span><text:span text:style-name="T4">&gt;, закључио сам </text:span><text:span text:style-name="T23">с</text:span><text:span text:style-name="T4">поразум о признању прекршаја са окривљеним &lt;</text:span><text:span text:style-name="Default_20_Paragraph_20_Font"><text:span text:style-name="T7">име и презиме окривљеног</text:span></text:span><text:span text:style-name="T4">&gt;, кога заступа адвокат &lt;</text:span><text:span text:style-name="Default_20_Paragraph_20_Font"><text:span text:style-name="T7">име и презиме браниоца</text:span></text:span><text:span text:style-name="T4">&gt; из &lt;</text:span><text:span text:style-name="Default_20_Paragraph_20_Font"><text:span text:style-name="T7">адреса и место пребивали</text:span></text:span><text:span text:style-name="Default_20_Paragraph_20_Font"><text:span text:style-name="T13">ш</text:span></text:span><text:span text:style-name="Default_20_Paragraph_20_Font"><text:span text:style-name="T7">та браниоца</text:span></text:span><text:span text:style-name="T4">&gt;. Након преговора о условима признања прекршаја који се окривљеном стављају на терет наведеним </text:span><text:span text:style-name="T23">з</text:span><text:span text:style-name="T4">ахтевом, постигли смо споразум о висини новчане казне, о трошковима прекршајног поступка, а у наведеном споразуму смо се одрекли права на жалбу против одлуке суда донете на основу </text:span><text:span text:style-name="T23">с</text:span><text:span text:style-name="T4">поразума о признању прекршаја, уколико суд у потпуности прихвати споразум. </text:span><text:span text:style-name="Default_20_Paragraph_20_Font"><text:span text:style-name="T10">Приликом преговарања о висини новчане казне, споразумели смо се о висини која није испод законског минимума за прекршаје који се окривљеном стављају на терет.</text:span></text:span><text:span text:style-name="T4"> </text:span><text:span text:style-name="Default_20_Paragraph_20_Font"><text:span text:style-name="T10">Суду смо уз </text:span></text:span><text:span text:style-name="Default_20_Paragraph_20_Font"><text:span text:style-name="T25">з</text:span></text:span><text:span text:style-name="Default_20_Paragraph_20_Font"><text:span text:style-name="T10">ахтев за покретање прекршајног поступка, у <text:s/>напред наведеном предмету приложили и друге доказе који поткрепљују признање кривице окривљеног.</text:span></text:span><text:span text:style-name="T4"> Стога предлажем да суд усвоји поднети Споразум о признању прекршаја.</text:span></text:p>
      <text:p text:style-name="P15"/>
      <text:p text:style-name="P35"><text:span text:style-name="Default_20_Paragraph_20_Font"><text:span text:style-name="T17">Завршено у &lt;</text:span></text:span><text:span text:style-name="Default_20_Paragraph_20_Font"><text:span text:style-name="T13">време</text:span></text:span><text:span text:style-name="Default_20_Paragraph_20_Font"><text:span text:style-name="T17">&gt;</text:span></text:span></text:p>
      <text:p text:style-name="P15"/>
      <text:p text:style-name="P20"/>
      <text:p text:style-name="P2"><text:span text:style-name="Default_20_Paragraph_20_Font"><text:span text:style-name="T17">Окривљени<text:tab/>Бранилац <text:s/><text:tab/>овл. подносилац захтева <text:tab/>Записничар <text:tab/><text:tab/>Судија </text:span></text:span></text:p>
      <text:p text:style-name="P15"/>
      <text:p text:style-name="P15"><text:s/><text:span text:style-name="T30">&lt;</text:span><text:span text:style-name="T1">потпис</text:span><text:span text:style-name="T30">&gt;</text:span> <text:s text:c="4"/><text:span text:style-name="T30">&lt;</text:span><text:span text:style-name="T31">потпис</text:span><text:span text:style-name="T30">&gt;<text:tab/>&lt;</text:span><text:span text:style-name="T31">потпис</text:span><text:span text:style-name="T30">&gt;<text:tab/><text:tab/><text:tab/>&lt;</text:span><text:span text:style-name="T31">потпис</text:span><text:span text:style-name="T30">&gt;<text:tab/> <text:s text:c="9"/>&lt;</text:span><text:span text:style-name="T31">печат и потпис</text:span><text:span text:style-name="T30">&gt;</text:span> <text:s text:c="2"/></text:p>
      <text:p text:style-name="P15"/>
      <text:p text:style-name="P15"/>
      <text:p text:style-name="P15"/>
      <text:p text:style-name="P7">Суд доноси:</text:p>
      <text:p text:style-name="P7"/>
      <text:p text:style-name="P23">РЕШЕЊЕ</text:p>
      <text:p text:style-name="P25"/>
      <text:p text:style-name="P2"><text:span text:style-name="T4"><text:tab/>Врши се увид у списе предмета број &lt;</text:span><text:span text:style-name="Default_20_Paragraph_20_Font"><text:span text:style-name="T7">број предмета</text:span></text:span><text:span text:style-name="T4">&gt;.</text:span></text:p>
      <text:p text:style-name="P7"/>
      <text:p text:style-name="P7"><text:tab/>Суд је утврдио да су у потпуности испуњени услови из чл. 236. ст. 1. Закона о прекршајима, те доноси:</text:p>
      <text:p text:style-name="P7"/>
      <text:p text:style-name="P2"><text:soft-page-break/><text:span text:style-name="T4"><text:tab/><text:tab/><text:tab/><text:tab/><text:tab/><text:tab/></text:span><text:span text:style-name="Default_20_Paragraph_20_Font"><text:span text:style-name="T21">РЕШЕЊЕ</text:span></text:span></text:p>
      <text:p text:style-name="P13"/>
      <text:p text:style-name="P2"><text:span text:style-name="Default_20_Paragraph_20_Font"><text:span text:style-name="T22">УСВАЈА СЕ СПОРАЗУМ О ПРИЗНАЊУ ПРЕКРШАЈА, </text:span></text:span><text:span text:style-name="Default_20_Paragraph_20_Font"><text:span text:style-name="T6">закључен између овлашћеног подносиоца </text:span></text:span><text:span text:style-name="Default_20_Paragraph_20_Font"><text:span text:style-name="T24">з</text:span></text:span><text:span text:style-name="Default_20_Paragraph_20_Font"><text:span text:style-name="T6">ахтева &lt;</text:span></text:span><text:span text:style-name="Default_20_Paragraph_20_Font"><text:span text:style-name="T8">име и презиме </text:span></text:span><text:span text:style-name="Default_20_Paragraph_20_Font"><text:span text:style-name="T14">представника </text:span></text:span><text:span text:style-name="Default_20_Paragraph_20_Font"><text:span text:style-name="T8">подносиоца захтева</text:span></text:span><text:span text:style-name="Default_20_Paragraph_20_Font"><text:span text:style-name="T6">&gt; са једне стране, и окривљеног &lt;</text:span></text:span><text:span text:style-name="Default_20_Paragraph_20_Font"><text:span text:style-name="T8">име и презиме окривљеног</text:span></text:span><text:span text:style-name="Default_20_Paragraph_20_Font"><text:span text:style-name="T6">&gt;, из &lt;</text:span></text:span><text:span text:style-name="Default_20_Paragraph_20_Font"><text:span text:style-name="T8">место пребивалишта окривљеног</text:span></text:span><text:span text:style-name="Default_20_Paragraph_20_Font"><text:span text:style-name="T6">&gt;, са друге стране, кога заступа адвокат &lt;</text:span></text:span><text:span text:style-name="Default_20_Paragraph_20_Font"><text:span text:style-name="T8">име и презиме браниоца</text:span></text:span><text:span text:style-name="Default_20_Paragraph_20_Font"><text:span text:style-name="T6">&gt;, из &lt;</text:span></text:span><text:span text:style-name="Default_20_Paragraph_20_Font"><text:span text:style-name="T8">место пребивалишта браниоца</text:span></text:span><text:span text:style-name="Default_20_Paragraph_20_Font"><text:span text:style-name="T6">&gt;, за прекршаје из &lt;</text:span></text:span><text:span text:style-name="Default_20_Paragraph_20_Font"><text:span text:style-name="T8">правна квалификација прекршаја</text:span></text:span><text:span text:style-name="Default_20_Paragraph_20_Font"><text:span text:style-name="T6">&gt;, за које се окривљени терети </text:span></text:span><text:span text:style-name="Default_20_Paragraph_20_Font"><text:span text:style-name="T19">з</text:span></text:span><text:span text:style-name="Default_20_Paragraph_20_Font"><text:span text:style-name="T6">ахтевом за покретање прекршајног поступка &lt;</text:span></text:span><text:span text:style-name="Default_20_Paragraph_20_Font"><text:span text:style-name="T8">број захтева</text:span></text:span><text:span text:style-name="Default_20_Paragraph_20_Font"><text:span text:style-name="T6">&gt;, од &lt;</text:span></text:span><text:span text:style-name="Default_20_Paragraph_20_Font"><text:span text:style-name="T8">датум подношења захтева</text:span></text:span><text:span text:style-name="Default_20_Paragraph_20_Font"><text:span text:style-name="T6">&gt;.</text:span></text:span></text:p>
      <text:p text:style-name="P10"/>
      <text:p text:style-name="P4"><text:span text:style-name="Default_20_Paragraph_20_Font"><text:span text:style-name="T6"><text:tab/>Окривљени &lt;</text:span></text:span><text:span text:style-name="Default_20_Paragraph_20_Font"><text:span text:style-name="T8">име и презиме окривљеног</text:span></text:span><text:span text:style-name="Default_20_Paragraph_20_Font"><text:span text:style-name="T6">&gt; је:</text:span></text:span></text:p>
      <text:p text:style-name="P2"><text:span text:style-name="Default_20_Paragraph_20_Font"><text:span text:style-name="T6"><text:tab/>1) &lt;</text:span></text:span><text:span text:style-name="Default_20_Paragraph_20_Font"><text:span text:style-name="T8">чињенични опис прекршаја</text:span></text:span><text:span text:style-name="Default_20_Paragraph_20_Font"><text:span text:style-name="T6">&gt;,</text:span></text:span></text:p>
      <text:p text:style-name="P2"><text:span text:style-name="Default_20_Paragraph_20_Font"><text:span text:style-name="T6"><text:tab/>чиме је учинио прекршај из &lt;</text:span></text:span><text:span text:style-name="Default_20_Paragraph_20_Font"><text:span text:style-name="T8">правна квалификација прекршаја</text:span></text:span><text:span text:style-name="Default_20_Paragraph_20_Font"><text:span text:style-name="T6">&gt;</text:span></text:span></text:p>
      <text:p text:style-name="P4"><text:span text:style-name="Default_20_Paragraph_20_Font"><text:span text:style-name="T6"><text:tab/>2) &lt;</text:span></text:span><text:span text:style-name="Default_20_Paragraph_20_Font"><text:span text:style-name="T8">чињенични опис прекршаја</text:span></text:span><text:span text:style-name="Default_20_Paragraph_20_Font"><text:span text:style-name="T6">&gt;</text:span></text:span></text:p>
      <text:p text:style-name="P2"><text:span text:style-name="Default_20_Paragraph_20_Font"><text:span text:style-name="T6"><text:tab/>чиме је учинио прекршај из &lt;</text:span></text:span><text:span text:style-name="Default_20_Paragraph_20_Font"><text:span text:style-name="T11">п</text:span></text:span><text:span text:style-name="Default_20_Paragraph_20_Font"><text:span text:style-name="T8">равна квалификација прекршаја</text:span></text:span><text:span text:style-name="Default_20_Paragraph_20_Font"><text:span text:style-name="T6">&gt;.</text:span></text:span></text:p>
      <text:p text:style-name="P10"><text:tab/></text:p>
      <text:p text:style-name="P2"><text:span text:style-name="Default_20_Paragraph_20_Font"><text:span text:style-name="T6"><text:tab/>Овлашћени подносилац </text:span></text:span><text:span text:style-name="Default_20_Paragraph_20_Font"><text:span text:style-name="T24">з</text:span></text:span><text:span text:style-name="Default_20_Paragraph_20_Font"><text:span text:style-name="T6">ахтева &lt;</text:span></text:span><text:span text:style-name="Default_20_Paragraph_20_Font"><text:span text:style-name="T8">име и презиме подносиоца захтева</text:span></text:span><text:span text:style-name="Default_20_Paragraph_20_Font"><text:span text:style-name="T6">&gt; и окривљени &lt;</text:span></text:span><text:span text:style-name="Default_20_Paragraph_20_Font"><text:span text:style-name="T8">име и презиме окривљеног</text:span></text:span><text:span text:style-name="Default_20_Paragraph_20_Font"><text:span text:style-name="T6">&gt;, сагласни су да Прекршајни суд у &lt;</text:span></text:span><text:span text:style-name="Default_20_Paragraph_20_Font"><text:span text:style-name="T8">назив суда</text:span></text:span><text:span text:style-name="Default_20_Paragraph_20_Font"><text:span text:style-name="T6">&gt;, </text:span></text:span><text:span text:style-name="Default_20_Paragraph_20_Font"><text:span text:style-name="T24">о</text:span></text:span><text:span text:style-name="Default_20_Paragraph_20_Font"><text:span text:style-name="T6">дељење у &lt;</text:span></text:span><text:span text:style-name="Default_20_Paragraph_20_Font"><text:span text:style-name="T8">назив одељења</text:span></text:span><text:span text:style-name="Default_20_Paragraph_20_Font"><text:span text:style-name="T6">&gt;, као </text:span></text:span><text:span text:style-name="Default_20_Paragraph_20_Font"><text:span text:style-name="T19">суд који води поступак</text:span></text:span><text:span text:style-name="Default_20_Paragraph_20_Font"><text:span text:style-name="T6">, окривљеном &lt;</text:span></text:span><text:span text:style-name="Default_20_Paragraph_20_Font"><text:span text:style-name="T8">име и презиме окривљеног</text:span></text:span><text:span text:style-name="Default_20_Paragraph_20_Font"><text:span text:style-name="T6">&gt;, по поднетом </text:span></text:span><text:span text:style-name="Default_20_Paragraph_20_Font"><text:span text:style-name="T24">з</text:span></text:span><text:span text:style-name="Default_20_Paragraph_20_Font"><text:span text:style-name="T6">ахтеву за покретање прекршајног поступка због прекршаја из &lt;</text:span></text:span><text:span text:style-name="Default_20_Paragraph_20_Font"><text:span text:style-name="T8">правна квалификација прекршаја</text:span></text:span><text:span text:style-name="Default_20_Paragraph_20_Font"><text:span text:style-name="T6">&gt;, на основу овог споразума изрекне новчану казну у износу од &lt;</text:span></text:span><text:span text:style-name="Default_20_Paragraph_20_Font"><text:span text:style-name="T26">бројевима</text:span></text:span><text:span text:style-name="Default_20_Paragraph_20_Font"><text:span text:style-name="T28">&gt;, &lt;(</text:span></text:span><text:span text:style-name="Default_20_Paragraph_20_Font"><text:span text:style-name="T8">словима</text:span></text:span><text:span text:style-name="Default_20_Paragraph_20_Font"><text:span text:style-name="T26">)</text:span></text:span><text:span text:style-name="Default_20_Paragraph_20_Font"><text:span text:style-name="T6">&gt; динара, а да се окривљени обавезао да ће исту платити у року од 15 дана од дана правноснажности пресуде.</text:span></text:span></text:p>
      <text:p text:style-name="P10"/>
      <text:p text:style-name="P2"><text:span text:style-name="Default_20_Paragraph_20_Font"><text:span text:style-name="T6"><text:tab/>Овлашћени подносилац </text:span></text:span><text:span text:style-name="Default_20_Paragraph_20_Font"><text:span text:style-name="T24">з</text:span></text:span><text:span text:style-name="Default_20_Paragraph_20_Font"><text:span text:style-name="T6">ахтева, &lt;</text:span></text:span><text:span text:style-name="Default_20_Paragraph_20_Font"><text:span text:style-name="T8">име и презиме подносиоца захтева</text:span></text:span><text:span text:style-name="Default_20_Paragraph_20_Font"><text:span text:style-name="T6">&gt; и окривљени &lt;</text:span></text:span><text:span text:style-name="Default_20_Paragraph_20_Font"><text:span text:style-name="T8">име и презиме окривљеног</text:span></text:span><text:span text:style-name="Default_20_Paragraph_20_Font"><text:span text:style-name="T6">&gt;, постигли су договор да све трошкове прекршајног поступка који су до сада настали у поступку, сноси окривљени, а који у паушалу износе &lt;</text:span></text:span><text:span text:style-name="Default_20_Paragraph_20_Font"><text:span text:style-name="T26">бројевима</text:span></text:span><text:span text:style-name="Default_20_Paragraph_20_Font"><text:span text:style-name="T6">&gt;, &lt;</text:span></text:span><text:span text:style-name="Default_20_Paragraph_20_Font"><text:span text:style-name="T24">(</text:span></text:span><text:span text:style-name="Default_20_Paragraph_20_Font"><text:span text:style-name="T8">словима</text:span></text:span><text:span text:style-name="Default_20_Paragraph_20_Font"><text:span text:style-name="T26">)</text:span></text:span><text:span text:style-name="Default_20_Paragraph_20_Font"><text:span text:style-name="T6">&gt; динара, и за које се окривљени обавезао да ће платити у року од 15 дана од дана правноснажности пресуде.</text:span></text:span></text:p>
      <text:p text:style-name="P10"><text:tab/></text:p>
      <text:p text:style-name="P2"><text:span text:style-name="T4"><text:tab/>Суд констатује да је ово </text:span><text:span text:style-name="T23">р</text:span><text:span text:style-name="T4">ешење постало </text:span><text:span text:style-name="Default_20_Paragraph_20_Font"><text:span text:style-name="T10">правноснажно</text:span></text:span><text:span text:style-name="Default_20_Paragraph_20_Font"><text:span text:style-name="T15"> (уколико оштећени није изјавио жалбу)</text:span></text:span><text:span text:style-name="T4"> дана &lt;</text:span><text:span text:style-name="Default_20_Paragraph_20_Font"><text:span text:style-name="T7">датум</text:span></text:span><text:span text:style-name="T4">&gt;, те да ће странкама након одржаног </text:span><text:span text:style-name="Default_20_Paragraph_20_Font"><text:span text:style-name="T17">рочишта </text:span></text:span><text:span text:style-name="T4">уручити писмени отправак </text:span><text:span text:style-name="T23">р</text:span><text:span text:style-name="T4">ешења о усвајању споразума о признању прекршаја са образложењем.</text:span></text:p>
      <text:p text:style-name="P15"/>
      <text:p text:style-name="P15"/>
      <text:p text:style-name="P28"><text:tab/><text:tab/><text:tab/><text:tab/><text:tab/><text:tab/><text:tab/><text:tab/><text:tab/>Судија</text:p>
      <text:p text:style-name="P28"/>
      <text:p text:style-name="P27"><text:span text:style-name="T29"><text:tab/><text:tab/><text:tab/><text:tab/><text:tab/><text:tab/><text:tab/><text:tab/><text:tab/>&lt;</text:span><text:span text:style-name="T27">печат и потпис</text:span><text:span text:style-name="T29">&gt; </text:span></text:p>
      <text:p text:style-name="P24"><text:tab/><text:tab/><text:tab/><text:tab/><text:tab/><text:tab/><text:tab/>______________________________</text:p>
      <text:p text:style-name="P27"><text:span text:style-name="Default_20_Paragraph_20_Font"><text:span text:style-name="T39"><text:tab/><text:tab/><text:tab/><text:tab/><text:tab/><text:tab/><text:tab/><text:tab/> <text:s text:c="4"/>&lt;</text:span></text:span><text:span text:style-name="Default_20_Paragraph_20_Font"><text:span text:style-name="T40">име и презиме судије</text:span></text:span><text:span text:style-name="Default_20_Paragraph_20_Font"><text:span text:style-name="T41">&gt;</text:span></text:span></text:p>
      <text:p text:style-name="P36"/>
      <text:p text:style-name="P16"/>
      <text:p text:style-name="P21">ПОУКА О ПРАВНОМ ЛЕКУ:</text:p>
      <text:p text:style-name="P19">Против овог решења жалбу могу изјавити оштећени и његов пуномоћник Прекршајном апелационом суду у року од 8 дана од пријема решења, а преко овог суда. <text:s/></text:p>
      <text:p text:style-name="P16"/>
      <text:p text:style-name="P21">Д-на:</text:p>
      <text:p text:style-name="P16">Решење доставити:</text:p>
      <text:list xml:id="list2693570393791464606" text:style-name="L1">
        <text:list-item>
          <text:p text:style-name="P40"><text:span text:style-name="Default_20_Paragraph_20_Font"><text:span text:style-name="T18"><text:s/></text:span></text:span><text:span text:style-name="Default_20_Paragraph_20_Font"><text:span text:style-name="T16">Оштећеном или пуномоћнику оштећеног</text:span></text:span></text:p>
        </text:list-item>
      </text:list>
      <text:p text:style-name="P7"/>
      <text:p text:style-name="P31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1-30T21:35:00Z</meta:creation-date>
    <dc:date>2014-03-10T19:19:01.26</dc:date>
    <meta:print-date>2014-01-30T13:35:00Z</meta:print-date>
    <meta:editing-cycles>4</meta:editing-cycles>
    <meta:editing-duration>PT2H25M</meta:editing-duration>
    <meta:document-statistic meta:table-count="0" meta:image-count="1" meta:object-count="0" meta:page-count="3" meta:paragraph-count="58" meta:word-count="929" meta:character-count="6782" meta:non-whitespace-character-count="5551"/>
    <meta:template xlink:type="simple" xlink:actuate="onRequest" xlink:title="" xlink:href="../../../OBRASCI/OBRASCI%20sredila%20ljubica/45%20Записник%20са%20рочишта%20о%20постизању%20споразума%20о%20признању%20прекршаја.odt/Normal.dotm"/>
  </office:meta>
</office:document-meta>
</file>