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paragraph-rsid="0008ca5c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paragraph-rsid="0008ca5c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name-complex="Arial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b5883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officeooo:paragraph-rsid="0008ca5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08ca5c" style:font-size-asian="12pt" style:font-size-complex="12pt"/>
    </style:style>
    <style:style style:name="P10" style:family="paragraph" style:parent-style-name="Text_20_body"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language="none" fo:country="none" officeooo:rsid="00108dbe" officeooo:paragraph-rsid="0008ca5c"/>
    </style:style>
    <style:style style:name="P12" style:family="paragraph" style:parent-style-name="Style4">
      <style:paragraph-properties fo:margin-left="0in" fo:margin-right="4.1598in" fo:line-height="0.1665in" fo:orphans="2" fo:widows="2" fo:text-indent="0in" style:auto-text-indent="false"/>
      <style:text-properties style:font-name="Times New Roman" fo:font-size="12pt" officeooo:paragraph-rsid="0008ca5c" style:font-size-asian="12pt" style:font-size-complex="12pt"/>
    </style:style>
    <style:style style:name="P1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8ca5c"/>
    </style:style>
    <style:style style:name="P14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08ca5c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font-weight="normal" officeooo:paragraph-rsid="0008ca5c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ca5c"/>
    </style:style>
    <style:style style:name="T1" style:family="text">
      <style:text-properties officeooo:rsid="0006df8c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language="sr" fo:country="YU" style:font-size-asian="12pt" style:language-asian="sr" style:country-asian="YU" style:font-size-complex="12pt"/>
    </style:style>
    <style:style style:name="T7" style:family="text">
      <style:text-properties fo:font-size="12pt" fo:language="none" fo:country="none" officeooo:rsid="00243348" style:font-size-asian="12pt" style:language-asian="sr" style:country-asian="YU" style:font-size-complex="12pt"/>
    </style:style>
    <style:style style:name="T8" style:family="text">
      <style:text-properties fo:font-size="12pt" fo:language="none" fo:country="none" officeooo:rsid="00108dbe" style:font-size-asian="12pt" style:language-asian="sr" style:country-asian="YU" style:font-size-complex="12pt"/>
    </style:style>
    <style:style style:name="T9" style:family="text">
      <style:text-properties fo:font-size="12pt" fo:language="none" fo:country="none" officeooo:rsid="001455df" style:font-size-asian="12pt" style:language-asian="sr" style:country-asian="YU" style:font-size-complex="12pt"/>
    </style:style>
    <style:style style:name="T10" style:family="text">
      <style:text-properties fo:font-size="12pt" fo:language="none" fo:country="none" officeooo:rsid="0008ca5c" style:font-size-asian="12pt" style:language-asian="sr" style:country-asian="YU" style:font-size-complex="12pt"/>
    </style:style>
    <style:style style:name="T11" style:family="text">
      <style:text-properties fo:font-size="12pt" fo:language="none" fo:country="none" officeooo:rsid="00108dbe" style:font-size-asian="12pt" style:font-size-complex="12pt"/>
    </style:style>
    <style:style style:name="T12" style:family="text">
      <style:text-properties fo:font-size="12pt" fo:language="none" fo:country="none" fo:font-style="italic" style:text-underline-style="solid" style:text-underline-width="auto" style:text-underline-color="font-color" officeooo:rsid="001455df" style:font-size-asian="12pt" style:language-asian="sr" style:country-asian="YU" style:font-style-asian="italic" style:font-size-complex="12pt" style:font-style-complex="italic"/>
    </style:style>
    <style:style style:name="T13" style:family="text">
      <style:text-properties fo:font-size="12pt" fo:language="none" fo:country="none" fo:font-style="italic" style:text-underline-style="solid" style:text-underline-width="auto" style:text-underline-color="font-color" officeooo:rsid="00108db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bfc27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sr" fo:country="RS" style:font-size-asian="12pt" style:font-size-complex="12pt"/>
    </style:style>
    <style:style style:name="T20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21" style:family="text">
      <style:text-properties style:font-name="Times New Roman" fo:font-size="12pt" fo:language="none" fo:country="none" fo:font-weight="bold" officeooo:rsid="0008ca5c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language="none" fo:country="none" officeooo:rsid="0008ca5c" style:font-size-asian="12pt" style:font-size-complex="12pt"/>
    </style:style>
    <style:style style:name="T23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8ca5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6" style:family="text">
      <style:text-properties style:font-name="Times New Roman" fo:language="none" fo:country="none" style:text-underline-style="solid" style:text-underline-width="auto" style:text-underline-color="font-color" officeooo:rsid="00208bad" style:text-underline-mode="continuous" style:text-overline-mode="continuous" style:text-line-through-mode="continuous" style:language-asian="en" style:country-asian="US" style:font-name-complex="Arial" style:language-complex="ar" style:country-complex="SA"/>
    </style:style>
    <style:style style:name="T27" style:family="text">
      <style:text-properties style:font-name="Times New Roman" fo:language="none" fo:country="none" fo:font-style="italic" style:text-underline-style="solid" style:text-underline-width="auto" style:text-underline-color="font-color" officeooo:rsid="00208bad" style:text-underline-mode="continuous" style:text-overline-mode="continuous" style:text-line-through-mode="continuous" style:language-asian="en" style:country-asian="US" style:font-style-asian="italic" style:font-name-complex="Arial" style:language-complex="ar" style:country-complex="SA" style:font-style-complex="italic"/>
    </style:style>
    <style:style style:name="T28" style:family="text">
      <style:text-properties fo:language="none" fo:country="none" officeooo:rsid="0008ca5c"/>
    </style:style>
    <style:style style:name="T29" style:family="text">
      <style:text-properties fo:language="none" fo:country="none" fo:font-style="italic" style:text-underline-style="solid" style:text-underline-width="auto" style:text-underline-color="font-color" officeooo:rsid="0008ca5c" style:font-style-asian="italic" style:font-style-complex="italic"/>
    </style:style>
    <style:style style:name="T3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1" style:family="text">
      <style:text-properties fo:language="none" fo:country="none" officeooo:rsid="00208bad"/>
    </style:style>
    <style:style style:name="T32" style:family="text">
      <style:text-properties fo:language="none" fo:country="none" officeooo:rsid="0011a02f"/>
    </style:style>
    <style:style style:name="T33" style:family="text">
      <style:text-properties fo:language="none" fo:country="none" officeooo:rsid="00108d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6">43. </text:span></text:span><text:span text:style-name="Default_20_Paragraph_20_Font"><text:span text:style-name="T15">Записник о суочењу сведока и сведока </text:span></text:span><text:span text:style-name="Default_20_Paragraph_20_Font"><text:span text:style-name="T17">(члан 205. </text:span></text:span><text:span text:style-name="Default_20_Paragraph_20_Font"><text:span text:style-name="T21">ЗОП-а</text:span></text:span><text:span text:style-name="Default_20_Paragraph_20_Font"><text:span text:style-name="T17">) </text:span></text:span></text:p>
      <text:p text:style-name="P3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4"/></text:span></text:p>
      <text:p text:style-name="P13"><text:span text:style-name="Default_20_Paragraph_20_Font"><text:span text:style-name="T24"/></text:span></text:p>
      <text:p text:style-name="P1"/>
      <text:p text:style-name="P1">Република Србија</text:p>
      <text:p text:style-name="P2"><text:span text:style-name="Default_20_Paragraph_20_Font"><text:span text:style-name="T2">ПРЕКРШАЈНИ СУД У &lt;</text:span></text:span><text:span text:style-name="Default_20_Paragraph_20_Font"><text:span text:style-name="T3">назив суда</text:span></text:span><text:span text:style-name="Default_20_Paragraph_20_Font"><text:span text:style-name="T5">&gt;</text:span></text:span></text:p>
      <text:p text:style-name="P2"><text:span text:style-name="Default_20_Paragraph_20_Font"><text:span text:style-name="T2">Одељење у &lt;</text:span></text:span><text:span text:style-name="Default_20_Paragraph_20_Font"><text:span text:style-name="T3">назив одељења</text:span></text:span><text:span text:style-name="Default_20_Paragraph_20_Font"><text:span text:style-name="T5">&gt;</text:span></text:span></text:p>
      <text:p text:style-name="P2"><text:span text:style-name="Default_20_Paragraph_20_Font"><text:span text:style-name="T5">&lt;</text:span></text:span><text:span text:style-name="Default_20_Paragraph_20_Font"><text:span text:style-name="T3">Адреса суда&gt;</text:span></text:span></text:p>
      <text:p text:style-name="P2"><text:span text:style-name="Default_20_Paragraph_20_Font"><text:span text:style-name="T2">Број предмета &lt;</text:span></text:span><text:span text:style-name="Default_20_Paragraph_20_Font"><text:span text:style-name="T3">број предмета</text:span></text:span><text:span text:style-name="Default_20_Paragraph_20_Font"><text:span text:style-name="T5">&gt;</text:span></text:span></text:p>
      <text:p text:style-name="P1">Да<text:span text:style-name="T31">на:</text:span> &lt;<text:span text:style-name="T30">датум</text:span>&gt;. <text:span text:style-name="T31">године </text:span></text:p>
      <text:p text:style-name="P15"><text:span text:style-name="Default_20_Paragraph_20_Font"><text:span text:style-name="T26">&lt;</text:span></text:span><text:span text:style-name="Default_20_Paragraph_20_Font"><text:span text:style-name="T27">Седиште суда</text:span></text:span><text:span text:style-name="Default_20_Paragraph_20_Font"><text:span text:style-name="T26">&gt;</text:span></text:span></text:p>
      <text:p text:style-name="P12"/>
      <text:p text:style-name="P7">ЗАПИСНИК О СУОЧЕЊУ</text:p>
      <text:p text:style-name="P4"><text:span text:style-name="T18">Сведока </text:span><text:span text:style-name="T22">&lt;</text:span><text:span text:style-name="T23">име и презиме сведока</text:span><text:span text:style-name="T22">&gt; </text:span><text:span text:style-name="T18">са генералијама као </text:span><text:span text:style-name="Default_20_Paragraph_20_Font"><text:span text:style-name="T19">на записнику од </text:span></text:span><text:span text:style-name="Default_20_Paragraph_20_Font"><text:span text:style-name="T22">&lt;</text:span></text:span><text:span text:style-name="Default_20_Paragraph_20_Font"><text:span text:style-name="T23">датум</text:span></text:span><text:span text:style-name="Default_20_Paragraph_20_Font"><text:span text:style-name="T22">&gt; </text:span></text:span><text:span text:style-name="Default_20_Paragraph_20_Font"><text:span text:style-name="T19">године</text:span></text:span><text:span text:style-name="T18">, и сведока </text:span><text:span text:style-name="T22">&lt;</text:span><text:span text:style-name="T23">име и презиме сведока</text:span><text:span text:style-name="T22">&gt;</text:span><text:span text:style-name="T18">, са генералијама као </text:span><text:span text:style-name="Default_20_Paragraph_20_Font"><text:span text:style-name="T19">на записнику од </text:span></text:span><text:span text:style-name="Default_20_Paragraph_20_Font"><text:span text:style-name="T22">&lt;</text:span></text:span><text:span text:style-name="Default_20_Paragraph_20_Font"><text:span text:style-name="T23">датум</text:span></text:span><text:span text:style-name="Default_20_Paragraph_20_Font"><text:span text:style-name="T22">&gt;</text:span></text:span><text:span text:style-name="Default_20_Paragraph_20_Font"><text:span text:style-name="T19"> године</text:span></text:span><text:span text:style-name="T18">, у прекршајном поступку против окривљеног </text:span><text:span text:style-name="T22">&lt;</text:span><text:span text:style-name="T23">име и презиме окривљеног</text:span><text:span text:style-name="T22">&gt;</text:span><text:span text:style-name="T18">, </text:span><text:span text:style-name="T22">из &lt;</text:span><text:span text:style-name="T23">место пребивалишта</text:span><text:span text:style-name="T22">&gt;</text:span><text:span text:style-name="T18"> због основане сумње да је учинио прекршај из </text:span><text:span text:style-name="T22">&lt;</text:span><text:span text:style-name="T23">правна квалификација</text:span><text:span text:style-name="T22">&gt;</text:span><text:span text:style-name="T18">, састављен дана </text:span><text:span text:style-name="T22">&lt;</text:span><text:span text:style-name="T23">датум</text:span><text:span text:style-name="T22">&gt; </text:span><text:span text:style-name="T18">године, са почетком у </text:span><text:span text:style-name="T22">&lt;</text:span><text:span text:style-name="T23">време</text:span><text:span text:style-name="T22">&gt; </text:span><text:span text:style-name="T18">часова,</text:span></text:p>
      <text:p text:style-name="P7"/>
      <text:p text:style-name="P7">ПРИСУТНИ СУ:</text:p>
      <text:p text:style-name="P9"/>
      <text:p text:style-name="P5"><text:span text:style-name="T22">Сведок</text:span><text:span text:style-name="T18"> &lt;</text:span><text:span text:style-name="Default_20_Paragraph_20_Font"><text:span text:style-name="T25">име и презиме</text:span></text:span><text:span text:style-name="T18">&gt;<text:tab/><text:tab/><text:tab/><text:tab/><text:tab/>Судија <text:s/>&lt;</text:span><text:span text:style-name="Default_20_Paragraph_20_Font"><text:span text:style-name="T25">име и презиме</text:span></text:span><text:span text:style-name="T18">&gt; <text:s text:c="14"/></text:span><text:span text:style-name="T32"><text:tab/></text:span></text:p>
      <text:p text:style-name="P11"/>
      <text:p text:style-name="P5"><text:span text:style-name="T33">Сведок </text:span><text:span text:style-name="T11">&lt;</text:span><text:span text:style-name="Default_20_Paragraph_20_Font"><text:span text:style-name="T13">име и презиме</text:span></text:span><text:span text:style-name="T11">&gt;</text:span><text:tab/><text:tab/><text:tab/><text:tab/><text:tab/>Записничар <text:span text:style-name="T14">&lt;</text:span><text:span text:style-name="Default_20_Paragraph_20_Font"><text:span text:style-name="T4">име и презиме</text:span></text:span><text:span text:style-name="T14">&gt;</text:span> <text:s text:c="110"/></text:p>
      <text:p text:style-name="P9"><text:span text:style-name="Default_20_Paragraph_20_Font"><text:span text:style-name="T32"/></text:span></text:p>
      <text:p text:style-name="P10">Суочење се врши на околност <text:span text:style-name="T28">&lt;</text:span><text:span text:style-name="T29">околности</text:span><text:span text:style-name="T28">&gt;. </text:span></text:p>
      <text:p text:style-name="Text_20_body"><text:span text:style-name="Default_20_Paragraph_20_Font"><text:span text:style-name="T19">Суочени </text:span></text:span><text:span text:style-name="Default_20_Paragraph_20_Font"><text:span text:style-name="T20">постављени један према другом</text:span></text:span><text:span text:style-name="Default_20_Paragraph_20_Font"><text:span text:style-name="T19"> /</text:span></text:span><text:span text:style-name="Default_20_Paragraph_20_Font"><text:span text:style-name="T20">окренути лицем у лице</text:span></text:span><text:span text:style-name="Default_20_Paragraph_20_Font"><text:span text:style-name="T19">:</text:span></text:span></text:p>
      <text:p text:style-name="P10">Сведок <text:span text:style-name="T28">&lt;</text:span><text:span text:style-name="T29">име и презиме сведока</text:span><text:span text:style-name="T28">&gt; </text:span>изјављује <text:span text:style-name="T28">&lt;_________________________________&gt;.</text:span></text:p>
      <text:p text:style-name="P10">Сведок <text:span text:style-name="T28">&lt;</text:span><text:span text:style-name="T29">име и презиме сведока</text:span><text:span text:style-name="T28">&gt;</text:span> изјављује <text:span text:style-name="T28">&lt;____________________________&gt;.</text:span></text:p>
      <text:p text:style-name="P10">На пит<text:span text:style-name="T1">a</text:span>ње суда <text:span text:style-name="T28">&lt;____________&gt;</text:span> суочени <text:span text:style-name="T28">&lt;</text:span><text:span text:style-name="T29">име и презиме</text:span><text:span text:style-name="T28">&gt; </text:span>изјављује <text:span text:style-name="T28">&lt;________________&gt;. </text:span></text:p>
      <text:p text:style-name="P6">Сведок <text:span text:style-name="T28">&lt;</text:span><text:span text:style-name="T29">име и презиме сведока</text:span><text:span text:style-name="T28">&gt;</text:span>: моја коначна изјава је <text:span text:style-name="T28">&lt;_____________________&gt;. </text:span></text:p>
      <text:p text:style-name="P6">Сведок <text:span text:style-name="T28">&lt;</text:span><text:span text:style-name="T29">име и презиме сведока</text:span><text:span text:style-name="T28">&gt;</text:span>: моја коначна изјава је <text:span text:style-name="T28">&lt;___________________&gt;. </text:span></text:p>
      <text:p text:style-name="P6">Суочени немају ништа више да изјаве. Суочење завршено у <text:span text:style-name="T28">&lt;</text:span><text:span text:style-name="T29">време</text:span><text:span text:style-name="T28">&gt; </text:span>часова.</text:p>
      <text:p text:style-name="P7">Записник потписују:</text:p>
      <text:p text:style-name="P9"><text:span text:style-name="Font_20_Style12"><text:span text:style-name="T10">С</text:span></text:span><text:span text:style-name="Font_20_Style12"><text:span text:style-name="T10">ведок</text:span></text:span><text:span text:style-name="Font_20_Style12"><text:span text:style-name="T6"><text:tab/><text:tab/><text:tab/></text:span></text:span><text:span text:style-name="Font_20_Style12"><text:span text:style-name="T8">Сведок </text:span></text:span><text:span text:style-name="Font_20_Style12"><text:span text:style-name="T6"><text:tab/><text:tab/></text:span></text:span><text:span text:style-name="Font_20_Style12"><text:span text:style-name="T7">Записничар</text:span></text:span><text:span text:style-name="Font_20_Style12"><text:span text:style-name="T6"><text:tab/><text:tab/><text:tab/>Судија</text:span></text:span></text:p>
      <text:p text:style-name="P14"><text:span text:style-name="Font_20_Style12"><text:span text:style-name="T6"/></text:span></text:p>
      <text:p text:style-name="P14"><text:span text:style-name="Font_20_Style12"><text:span text:style-name="T9">&lt;</text:span></text:span><text:span text:style-name="Font_20_Style12"><text:span text:style-name="T12">потпис</text:span></text:span><text:span text:style-name="Font_20_Style12"><text:span text:style-name="T9">&gt; <text:s text:c="29"/>&lt;</text:span></text:span><text:span text:style-name="Font_20_Style12"><text:span text:style-name="T12">потпис</text:span></text:span><text:span text:style-name="Font_20_Style12"><text:span text:style-name="T9">&gt; <text:s text:c="24"/>&lt;</text:span></text:span><text:span text:style-name="Font_20_Style12"><text:span text:style-name="T12">потпис</text:span></text:span><text:span text:style-name="Font_20_Style12"><text:span text:style-name="T9">&gt; <text:s text:c="20"/>&lt;</text:span></text:span><text:span text:style-name="Font_20_Style12"><text:span text:style-name="T12">печат и потпис</text:span></text:span><text:span text:style-name="Font_20_Style12"><text:span text:style-name="T9">&gt;</text:span></text:span></text:p>
      <text:p text:style-name="P14"><text:span text:style-name="Font_20_Style12"><text:span text:style-name="T6">________________ <text:s text:c="8"/>________________ <text:s text:c="10"/>________________ <text:s text:c="7"/>__________________</text:span></text:span></text:p>
      <text:p text:style-name="P9"><text:span text:style-name="Font_20_Style12"><text:span text:style-name="T6"/></text:span></text:p>
      <text:p text:style-name="P8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Style5" style:family="paragraph" style:parent-style-name="Normal">
      <style:paragraph-properties fo:line-height="0.1929in" fo:text-align="justify" style:justify-single-word="false" fo:hyphenation-ladder-count="no-limit"/>
      <style:text-properties fo:hyphenate="false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2T16:12:00Z</meta:creation-date>
    <dc:date>2014-03-10T19:18:01.39</dc:date>
    <meta:editing-cycles>8</meta:editing-cycles>
    <meta:editing-duration>PT4M11S</meta:editing-duration>
    <meta:document-statistic meta:table-count="0" meta:image-count="1" meta:object-count="0" meta:page-count="1" meta:paragraph-count="26" meta:word-count="198" meta:character-count="1744" meta:non-whitespace-character-count="1326"/>
    <meta:template xlink:type="simple" xlink:actuate="onRequest" xlink:title="" xlink:href="../../../OBRASCI/OBRASCI%20sredila%20ljubica/34%20ц%20Записник%20о%20суочењу%20сведока%20и%20сведока.odt/Normal.dotm"/>
  </office:meta>
</office:document-meta>
</file>