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style:font-name-complex="Arial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ae07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ae07c"/>
    </style:style>
    <style:style style:name="P6" style:family="paragraph" style:parent-style-name="Text_20_body">
      <style:paragraph-properties fo:text-align="center" style:justify-single-word="false"/>
      <style:text-properties fo:language="sr" fo:country="RS"/>
    </style:style>
    <style:style style:name="P7" style:family="paragraph" style:parent-style-name="Text_20_body">
      <style:paragraph-properties fo:text-align="justify" style:justify-single-word="false"/>
      <style:text-properties fo:language="sr" fo:country="RS"/>
    </style:style>
    <style:style style:name="P8" style:family="paragraph" style:parent-style-name="Text_20_body">
      <style:paragraph-properties fo:text-align="justify" style:justify-single-word="false"/>
      <style:text-properties fo:language="none" fo:country="none" officeooo:paragraph-rsid="001ae07c"/>
    </style:style>
    <style:style style:name="P9" style:family="paragraph" style:parent-style-name="Text_20_body">
      <style:paragraph-properties fo:text-align="justify" style:justify-single-word="false"/>
      <style:text-properties fo:language="none" fo:country="none" officeooo:rsid="00149d28" officeooo:paragraph-rsid="001ae07c"/>
    </style:style>
    <style:style style:name="P10" style:family="paragraph" style:parent-style-name="Text_20_body">
      <style:text-properties officeooo:paragraph-rsid="001ae07c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/>
      <style:text-properties fo:language="sr" fo:country="RS"/>
    </style:style>
    <style:style style:name="P13" style:family="paragraph" style:parent-style-name="Text_20_body">
      <style:paragraph-properties fo:margin-top="0in" fo:margin-bottom="0in" style:contextual-spacing="false" fo:text-align="center" style:justify-single-word="false"/>
      <style:text-properties fo:language="sr" fo:country="RS" officeooo:paragraph-rsid="001ae07c"/>
    </style:style>
    <style:style style:name="P14" style:family="paragraph" style:parent-style-name="Standard">
      <style:paragraph-properties fo:margin-top="0in" fo:margin-bottom="0in" style:contextual-spacing="false">
        <style:tab-stops>
          <style:tab-stop style:position="0.022in"/>
        </style:tab-stops>
      </style:paragraph-properties>
      <style:text-properties fo:language="sr" fo:country="RS" officeooo:paragraph-rsid="002069d0"/>
    </style:style>
    <style:style style:name="P15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16" style:family="paragraph" style:parent-style-name="Text_20_body">
      <style:paragraph-properties fo:margin-left="0in" fo:margin-right="0in" fo:text-align="justify" style:justify-single-word="false" fo:text-indent="0.4925in" style:auto-text-indent="false"/>
    </style:style>
    <style:style style:name="P17" style:family="paragraph" style:parent-style-name="Text_20_body">
      <style:paragraph-properties fo:margin-left="1.9772in" fo:margin-right="0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text-properties fo:font-size="12pt" fo:font-weight="normal" officeooo:paragraph-rsid="001ae07c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1ae07c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ae07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-complex="Arial"/>
    </style:style>
    <style:style style:name="P22" style:family="paragraph" style:parent-style-name="Standard">
      <style:paragraph-properties fo:margin-left="0in" fo:margin-right="4.1598in" fo:line-height="0.1665in" fo:text-align="center" style:justify-single-word="false" fo:orphans="2" fo:widows="2" fo:text-indent="0in" style:auto-text-indent="false"/>
      <style:text-properties fo:font-size="12pt" fo:font-weight="normal" officeooo:paragraph-rsid="001ae07c" style:font-size-asian="12pt" style:font-weight-asian="normal" style:font-size-complex="12pt" style:font-weight-complex="normal"/>
    </style:style>
    <style:style style:name="P23" style:family="paragraph" style:parent-style-name="Style4">
      <style:paragraph-properties fo:margin-left="0in" fo:margin-right="4.1598in" fo:line-height="0.1665in" fo:text-align="justify" style:justify-single-word="false" fo:orphans="2" fo:widows="2" fo:text-indent="0in" style:auto-text-indent="false">
        <style:tab-stops/>
      </style:paragraph-properties>
      <style:text-properties fo:font-weight="bold" officeooo:paragraph-rsid="001ae07c" style:font-weight-asian="bold" style:font-name-complex="Arial"/>
    </style:style>
    <style:style style:name="P24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  <style:text-properties fo:font-weight="bold" officeooo:paragraph-rsid="001ae07c" style:font-weight-asian="bold" style:font-name-complex="Arial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49d28" style:font-style-asian="italic" style:font-style-complex="italic"/>
    </style:style>
    <style:style style:name="T6" style:family="text">
      <style:text-properties fo:language="none" fo:country="none" officeooo:rsid="001ae07c"/>
    </style:style>
    <style:style style:name="T7" style:family="text">
      <style:text-properties fo:language="none" fo:country="none" fo:font-style="italic" style:text-underline-style="solid" style:text-underline-width="auto" style:text-underline-color="font-color" officeooo:rsid="001ae07c" style:font-style-asian="italic" style:font-style-complex="italic"/>
    </style:style>
    <style:style style:name="T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9" style:family="text">
      <style:text-properties fo:language="none" fo:country="none" fo:font-style="italic" style:text-underline-style="solid" style:text-underline-width="auto" style:text-underline-color="font-color" officeooo:rsid="001cb220" style:font-style-asian="italic" style:font-style-complex="italic"/>
    </style:style>
    <style:style style:name="T10" style:family="text">
      <style:text-properties fo:language="none" fo:country="none" officeooo:rsid="00208bad"/>
    </style:style>
    <style:style style:name="T11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208bad" style:language-asian="en" style:country-asian="US" style:language-complex="ar" style:country-complex="SA"/>
    </style:style>
    <style:style style:name="T18" style:family="text">
      <style:text-properties officeooo:rsid="00149d28"/>
    </style:style>
    <style:style style:name="T19" style:family="text">
      <style:text-properties officeooo:rsid="0021560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9">39. </text:span>Записник о саслушању представника окривљеног правног лица (чл. 201. <text:span text:style-name="T6">ЗОП-а</text:span>)</text:p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1"/></text:span></text:p>
      <text:p text:style-name="P2"><text:span text:style-name="Default_20_Paragraph_20_Font"><text:span text:style-name="T11"/></text:span></text:p>
      <text:p text:style-name="P18"/>
      <text:p text:style-name="P18">Република Србија</text:p>
      <text:p text:style-name="P19"><text:span text:style-name="Default_20_Paragraph_20_Font"><text:span text:style-name="T12">ПРЕКРШАЈНИ СУД У &lt;</text:span></text:span><text:span text:style-name="Default_20_Paragraph_20_Font"><text:span text:style-name="T13">назив суда</text:span></text:span><text:span text:style-name="Default_20_Paragraph_20_Font"><text:span text:style-name="T15">&gt;</text:span></text:span></text:p>
      <text:p text:style-name="P19"><text:span text:style-name="Default_20_Paragraph_20_Font"><text:span text:style-name="T12">Одељење у &lt;</text:span></text:span><text:span text:style-name="Default_20_Paragraph_20_Font"><text:span text:style-name="T13">назив одељења</text:span></text:span><text:span text:style-name="Default_20_Paragraph_20_Font"><text:span text:style-name="T15">&gt;</text:span></text:span></text:p>
      <text:p text:style-name="P19"><text:span text:style-name="Default_20_Paragraph_20_Font"><text:span text:style-name="T15">&lt;</text:span></text:span><text:span text:style-name="Default_20_Paragraph_20_Font"><text:span text:style-name="T13">Адреса суда&gt;</text:span></text:span></text:p>
      <text:p text:style-name="P19"><text:span text:style-name="Default_20_Paragraph_20_Font"><text:span text:style-name="T12">Број предмета &lt;</text:span></text:span><text:span text:style-name="Default_20_Paragraph_20_Font"><text:span text:style-name="T13">број предмета</text:span></text:span><text:span text:style-name="Default_20_Paragraph_20_Font"><text:span text:style-name="T15">&gt;</text:span></text:span></text:p>
      <text:p text:style-name="P18">Да<text:span text:style-name="T10">на:</text:span> &lt;<text:span text:style-name="T8">датум</text:span>&gt;. <text:span text:style-name="T10">године </text:span></text:p>
      <text:p text:style-name="P20"><text:span text:style-name="Default_20_Paragraph_20_Font"><text:span text:style-name="T17">&lt;</text:span></text:span><text:span text:style-name="Default_20_Paragraph_20_Font"><text:span text:style-name="T4">Седиште суда</text:span></text:span><text:span text:style-name="Default_20_Paragraph_20_Font"><text:span text:style-name="T17">&gt;</text:span></text:span></text:p>
      <text:p text:style-name="P22"/>
      <text:p text:style-name="P23"/>
      <text:p text:style-name="P1">ЗАПИСНИК</text:p>
      <text:p text:style-name="P3">О САСЛУШАЊУ ПРЕДСТАВНИКА ОКРИВЉЕНОГ ПРАВНОГ ЛИЦА</text:p>
      <text:p text:style-name="P3"/>
      <text:p text:style-name="P4"><text:tab/>Састављен пред Прекшајним судом у <text:span text:style-name="T6">&lt;</text:span><text:span text:style-name="T7">назив суда</text:span><text:span text:style-name="T6">&gt;</text:span>, <text:span text:style-name="T6">одељење &lt;</text:span><text:span text:style-name="T7">назив одељења</text:span><text:span text:style-name="T6">&gt;, </text:span>дана <text:span text:style-name="T6">&lt;</text:span><text:span text:style-name="T7">датум</text:span><text:span text:style-name="T6">&gt; </text:span>године, са почетком у <text:span text:style-name="T6">&lt;</text:span><text:span text:style-name="T7">време</text:span><text:span text:style-name="T6">&gt; </text:span>часова, у прекршајном поступку против окривљеног правног лиц<text:span text:style-name="T6">а &lt;</text:span><text:span text:style-name="T7">назив правног лица</text:span><text:span text:style-name="T6">&gt;,</text:span></text:p>
      <text:p text:style-name="P6"/>
      <text:p text:style-name="P6">П Р И С У Т Н И <text:s text:c="7"/>С У:</text:p>
      <text:p text:style-name="P12"/>
      <text:p text:style-name="P12">Представник, <text:tab/><text:tab/><text:tab/>Записничар, <text:s text:c="41"/>Судија,</text:p>
      <text:p text:style-name="P14"><text:span text:style-name="T16">&lt;</text:span><text:span text:style-name="Default_20_Paragraph_20_Font"><text:span text:style-name="T14">име и презиме</text:span></text:span><text:span text:style-name="T16">&gt;<text:tab/><text:tab/><text:tab/>&lt;</text:span><text:span text:style-name="Default_20_Paragraph_20_Font"><text:span text:style-name="T14">име и презиме</text:span></text:span><text:span text:style-name="T16">&gt;<text:tab/><text:tab/><text:tab/>&lt;</text:span><text:span text:style-name="Default_20_Paragraph_20_Font"><text:span text:style-name="T14">име и презиме</text:span></text:span><text:span text:style-name="T16">&gt;</text:span></text:p>
      <text:p text:style-name="P12"/>
      <text:p text:style-name="P12"/>
      <text:p text:style-name="P7"><text:tab/>Назив и седиште окривљеног правног лица: <text:span text:style-name="T6">&lt;__________________________&gt;. </text:span></text:p>
      <text:p text:style-name="P7"><text:tab/>Лично име представника: <text:span text:style-name="T6">&lt;</text:span><text:span text:style-name="T7">име и презиме представника окривљеног правног лица</text:span><text:span text:style-name="T6">&gt;</text:span>, по овлашћењу број <text:span text:style-name="T6">&lt;</text:span><text:span text:style-name="T7">број</text:span><text:span text:style-name="T6">&gt; </text:span>од <text:span text:style-name="T6">&lt;</text:span><text:span text:style-name="T7">датум</text:span><text:span text:style-name="T6">&gt;</text:span> године.</text:p>
      <text:p text:style-name="P4"><text:tab/>Функција/послови које обавља у правном лицу: <text:span text:style-name="T6">&lt;____________________&gt;. </text:span></text:p>
      <text:p text:style-name="P4"><text:tab/>Бројеви пословног рачуна правног лица: <text:span text:style-name="T6">&lt;____________________&gt;</text:span> код пословне банке <text:span text:style-name="T6">&lt;____________________________&gt;. </text:span></text:p>
      <text:p text:style-name="P4"><text:tab/>ПИБ правног лица: <text:span text:style-name="T6">&lt;_________________&gt;. </text:span></text:p>
      <text:p text:style-name="P4"><text:tab/>Матични број правног лица: <text:span text:style-name="T6">&lt;__________________&gt;. </text:span></text:p>
      <text:p text:style-name="P4"><text:tab/>Да ли је правно лице осуђивано за кривично дело, привредни преступ или прекршај: <text:span text:style-name="T6">&lt;____________________________________&gt;. </text:span></text:p>
      <text:p text:style-name="P15">Представник окривљеног правног лица је поучен да окривљено правно лице има право на браниоца по свом избору и да бранилац присуствује саслушању, и упознат је представник са правом на употребу језика, па изјав<text:span text:style-name="Default_20_Paragraph_20_Font"><text:span text:style-name="T1">љује</text:span></text:span>: <text:span text:style-name="Default_20_Paragraph_20_Font"><text:span text:style-name="T2">Изјаву ћу дати </text:span></text:span><text:span text:style-name="Default_20_Paragraph_20_Font"><text:span text:style-name="T3">без присуства браниоца, на српском језику.</text:span></text:span></text:p>
      <text:p text:style-name="P15">Представник<text:span text:style-name="Default_20_Paragraph_20_Font"><text:span text:style-name="T1"> правног лица</text:span></text:span> је упозорен да може изнети одбрану, као и да може ускратити одговор на поједина питања, при чему су му предочене последице таквог начина давања одбране. Упоз<text:span text:style-name="Default_20_Paragraph_20_Font"><text:span text:style-name="T1">о</text:span></text:span>рен је да је дужан да о свакој промени <text:span text:style-name="Default_20_Paragraph_20_Font"><text:span text:style-name="T1">седишта </text:span></text:span>правног лица одмах обавести суд, јер ће се у противном сва достављања у поступку вршити истицањем писмена на огласној табли и интернет страници суда.</text:p>
      <text:p text:style-name="P16"><text:soft-page-break/>Представнику <text:span text:style-name="Default_20_Paragraph_20_Font"><text:span text:style-name="T1">правног лица </text:span></text:span>је саопштен захтев за покретање прекршајног поступка, па позван да наведе све што има у одбрану изјав<text:span text:style-name="Default_20_Paragraph_20_Font"><text:span text:style-name="T1">љује</text:span></text:span>: <text:span text:style-name="T6">&lt;________________________________________________&gt;. </text:span></text:p>
      <text:p text:style-name="P16">На питање суда <text:span text:style-name="T6">&lt;_______________&gt;</text:span>, представник изјав<text:span text:style-name="Default_20_Paragraph_20_Font"><text:span text:style-name="T1">љује</text:span></text:span> <text:span text:style-name="T6">&lt;____________________________&gt;. </text:span></text:p>
      <text:p text:style-name="P16">На питање суда да ли има предлога за извођење доказа, представник изјав<text:span text:style-name="Default_20_Paragraph_20_Font"><text:span text:style-name="T1">љује </text:span></text:span><text:span text:style-name="Default_20_Paragraph_20_Font"><text:span text:style-name="T6">&lt;__________________________________&gt;. </text:span></text:span></text:p>
      <text:p text:style-name="P16"><text:span text:style-name="Default_20_Paragraph_20_Font"><text:span text:style-name="T2">Ово је све што имам да изјавим</text:span></text:span><text:span text:style-name="Default_20_Paragraph_20_Font"><text:span text:style-name="T3">. Записник ми је јасно и гласно диктиран, не желим да га читам, нити да ми се чита и потписујем га без примедби.</text:span></text:span></text:p>
      <text:p text:style-name="P17">Завршено у <text:span text:style-name="T6">&lt;</text:span><text:span text:style-name="T7">време</text:span><text:span text:style-name="T6">&gt;</text:span> часова.</text:p>
      <text:p text:style-name="P17">Записник потписују:</text:p>
      <text:p text:style-name="P11"><text:s text:c="2"/></text:p>
      <text:p text:style-name="P12"/>
      <text:p text:style-name="P10"><text:span text:style-name="T6">Представник окривљеног<text:tab/><text:tab/></text:span>Записничар<text:tab/><text:tab/><text:tab/><text:tab/>Судија</text:p>
      <text:p text:style-name="P10"><text:span text:style-name="T6">правног лица</text:span><text:tab/><text:tab/></text:p>
      <text:p text:style-name="P9"/>
      <text:p text:style-name="P8"><text:span text:style-name="T18">&lt;</text:span><text:span text:style-name="T5">потпис</text:span><text:span text:style-name="T18">&gt;<text:tab/><text:tab/><text:tab/><text:tab/>&lt;</text:span><text:span text:style-name="T5">потпис</text:span><text:span text:style-name="T18">&gt;<text:tab/><text:tab/><text:tab/><text:tab/>&lt;</text:span><text:span text:style-name="T9">печат и </text:span><text:span text:style-name="T5">потпис</text:span><text:span text:style-name="T18">&gt;</text:span></text:p>
      <text:p text:style-name="P5">_____________________<text:tab/><text:tab/>_____________________<text:tab/><text:tab/>_____________________</text:p>
      <text:p text:style-name="P5"/>
      <text:p text:style-name="P13">-------------------------------------------------</text:p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4" style:family="paragraph" style:parent-style-name="Normal">
      <style:paragraph-properties fo:line-height="0.1929in" fo:hyphenation-ladder-count="no-limit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>User</meta:initial-creator>
    <meta:creation-date>2014-01-25T22:37:00Z</meta:creation-date>
    <dc:date>2014-03-10T19:17:30.80</dc:date>
    <meta:editing-cycles>9</meta:editing-cycles>
    <meta:editing-duration>PT9M4S</meta:editing-duration>
    <meta:document-statistic meta:table-count="0" meta:image-count="1" meta:object-count="0" meta:page-count="2" meta:paragraph-count="35" meta:word-count="349" meta:character-count="2666" meta:non-whitespace-character-count="2262"/>
    <meta:template xlink:type="simple" xlink:actuate="onRequest" xlink:title="" xlink:href="../../../OBRASCI/OBRASCI%20sredila%20ljubica/34б%20Записник%20о%20саслушању%20представника%20окривљеног%20правног%20лица.odt/Normal.dotm"/>
  </office:meta>
</office:document-meta>
</file>