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text-underline-style="none" style:font-name-complex="Arial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49d2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normal" officeooo:paragraph-rsid="00149d28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149d28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1a02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11a02f"/>
    </style:style>
    <style:style style:name="P10" style:family="paragraph" style:parent-style-name="Text_20_body">
      <style:paragraph-properties fo:text-align="justify" style:justify-single-word="false"/>
      <style:text-properties officeooo:paragraph-rsid="00138146"/>
    </style:style>
    <style:style style:name="P11" style:family="paragraph" style:parent-style-name="Text_20_body">
      <style:paragraph-properties fo:text-align="justify" style:justify-single-word="false"/>
      <style:text-properties officeooo:paragraph-rsid="001836df"/>
    </style:style>
    <style:style style:name="P12" style:family="paragraph" style:parent-style-name="Text_20_body">
      <style:paragraph-properties fo:text-align="justify" style:justify-single-word="false"/>
      <style:text-properties fo:language="none" fo:country="none" officeooo:paragraph-rsid="00149d28"/>
    </style:style>
    <style:style style:name="P13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11a02f"/>
    </style:style>
    <style:style style:name="P14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16" style:family="paragraph" style:parent-style-name="Text_20_body">
      <style:paragraph-properties fo:margin-left="1.9772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style:text-underline-style="solid" style:text-underline-width="auto" style:text-underline-color="font-color" fo:font-weight="normal" officeooo:paragraph-rsid="00149d2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in" fo:margin-bottom="0in" style:contextual-spacing="false" fo:text-align="center" style:justify-single-word="false"/>
      <style:text-properties fo:language="sr" fo:country="RS" fo:font-weight="bold" officeooo:paragraph-rsid="0017d3c6" style:font-weight-asian="bold" style:font-weight-complex="bold"/>
    </style:style>
    <style:style style:name="P19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fo:font-weight="bold" style:font-weight-asian="bold" style:font-name-complex="Arial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officeooo:rsid="00149d28" style:font-style-asian="italic" style:font-style-complex="italic"/>
    </style:style>
    <style:style style:name="T4" style:family="text">
      <style:text-properties fo:language="sr" fo:country="RS" fo:font-style="italic" style:font-style-asian="italic"/>
    </style:style>
    <style:style style:name="T5" style:family="text">
      <style:text-properties officeooo:rsid="000fb0f8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officeooo:rsid="0011a02f"/>
    </style:style>
    <style:style style:name="T8" style:family="text">
      <style:text-properties fo:language="none" fo:country="none" fo:font-style="italic" officeooo:rsid="0011a02f" style:font-style-asian="italic" style:font-style-complex="italic"/>
    </style:style>
    <style:style style:name="T9" style:family="text">
      <style:text-properties fo:language="none" fo:country="none" fo:font-style="italic" officeooo:rsid="0011a02f" style:font-style-asian="italic"/>
    </style:style>
    <style:style style:name="T1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1" style:family="text">
      <style:text-properties fo:language="none" fo:country="none" fo:font-style="italic" style:text-underline-style="solid" style:text-underline-width="auto" style:text-underline-color="font-color" officeooo:rsid="0011a02f" style:font-style-asian="italic" style:font-style-complex="italic"/>
    </style:style>
    <style:style style:name="T12" style:family="text">
      <style:text-properties fo:language="none" fo:country="none" fo:font-style="italic" style:text-underline-style="solid" style:text-underline-width="auto" style:text-underline-color="font-color" officeooo:rsid="00149d28" style:font-style-asian="italic" style:font-style-complex="italic"/>
    </style:style>
    <style:style style:name="T13" style:family="text">
      <style:text-properties fo:language="none" fo:country="none" fo:font-style="italic" style:text-underline-style="solid" style:text-underline-width="auto" style:text-underline-color="font-color" officeooo:rsid="00160cce" style:font-style-asian="italic" style:font-style-complex="italic"/>
    </style:style>
    <style:style style:name="T14" style:family="text">
      <style:text-properties fo:language="none" fo:country="none" fo:font-style="italic" style:text-underline-style="solid" style:text-underline-width="auto" style:text-underline-color="font-color" officeooo:rsid="001923f1" style:font-style-asian="italic" style:font-style-complex="italic"/>
    </style:style>
    <style:style style:name="T15" style:family="text">
      <style:text-properties fo:language="none" fo:country="none" officeooo:rsid="00208bad"/>
    </style:style>
    <style:style style:name="T16" style:family="text">
      <style:text-properties fo:language="none" fo:country="none" officeooo:rsid="00160cce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font-name="Times New Roman" fo:language="none" fo:country="none" officeooo:rsid="00208bad" style:language-asian="en" style:country-asian="US" style:language-complex="ar" style:country-complex="SA"/>
    </style:style>
    <style:style style:name="T20" style:family="text">
      <style:text-properties style:font-name="Times New Roman" fo:language="none" fo:country="none" fo:font-style="italic" officeooo:rsid="00208bad" style:language-asian="en" style:country-asian="US" style:font-style-asian="italic" style:language-complex="ar" style:country-complex="SA" style:font-style-complex="italic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0149d28"/>
    </style:style>
    <style:style style:name="T27" style:family="text">
      <style:text-properties officeooo:rsid="001950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7">38. </text:span>Записник о саслушању окривљеног (члан 200. <text:span text:style-name="T7">ЗОП-а</text:span>)</text:p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4"/>
      <text:p text:style-name="P4">Република Србија</text:p>
      <text:p text:style-name="P5"><text:span text:style-name="Default_20_Paragraph_20_Font"><text:span text:style-name="T21">ПРЕКРШАЈНИ СУД У &lt;</text:span></text:span><text:span text:style-name="Default_20_Paragraph_20_Font"><text:span text:style-name="T22">назив суда</text:span></text:span><text:span text:style-name="Default_20_Paragraph_20_Font"><text:span text:style-name="T24">&gt;</text:span></text:span></text:p>
      <text:p text:style-name="P5"><text:span text:style-name="Default_20_Paragraph_20_Font"><text:span text:style-name="T21">Одељење у &lt;</text:span></text:span><text:span text:style-name="Default_20_Paragraph_20_Font"><text:span text:style-name="T22">назив одељења</text:span></text:span><text:span text:style-name="Default_20_Paragraph_20_Font"><text:span text:style-name="T24">&gt;</text:span></text:span></text:p>
      <text:p text:style-name="P5"><text:span text:style-name="Default_20_Paragraph_20_Font"><text:span text:style-name="T24">&lt;</text:span></text:span><text:span text:style-name="Default_20_Paragraph_20_Font"><text:span text:style-name="T22">Адреса суда&gt;</text:span></text:span></text:p>
      <text:p text:style-name="P5"><text:span text:style-name="Default_20_Paragraph_20_Font"><text:span text:style-name="T21">Број предмета &lt;</text:span></text:span><text:span text:style-name="Default_20_Paragraph_20_Font"><text:span text:style-name="T22">број предмета</text:span></text:span><text:span text:style-name="Default_20_Paragraph_20_Font"><text:span text:style-name="T24">&gt;</text:span></text:span></text:p>
      <text:p text:style-name="P4">Да<text:span text:style-name="T15">на:</text:span> &lt;<text:span text:style-name="T10">датум</text:span>&gt;. <text:span text:style-name="T15">године </text:span></text:p>
      <text:p text:style-name="P17"><text:span text:style-name="Default_20_Paragraph_20_Font"><text:span text:style-name="T19">&lt;</text:span></text:span><text:span text:style-name="Default_20_Paragraph_20_Font"><text:span text:style-name="T20">Седиште суда</text:span></text:span><text:span text:style-name="Default_20_Paragraph_20_Font"><text:span text:style-name="T19">&gt;</text:span></text:span></text:p>
      <text:p text:style-name="P1"/>
      <text:p text:style-name="P3">ЗАПИСНИК О САСЛУШАЊУ ОКРИВЉЕНОГ</text:p>
      <text:p text:style-name="P6"/>
      <text:p text:style-name="P8"><text:tab/>Састављен пред Прекршајним судом у <text:span text:style-name="T7">&lt;</text:span><text:span text:style-name="T12">назив суда</text:span><text:span text:style-name="T7">&gt;</text:span>, одељење <text:span text:style-name="T7">&lt;</text:span><text:span text:style-name="T12">назив одељење</text:span><text:span text:style-name="T7">&gt; </text:span>у прекршајном поступку против окривљеног <text:span text:style-name="T7">&lt;</text:span><text:span text:style-name="Default_20_Paragraph_20_Font"><text:span text:style-name="T2">име и презиме</text:span></text:span><text:span text:style-name="Default_20_Paragraph_20_Font"><text:span text:style-name="T17"> </text:span></text:span><text:span text:style-name="Default_20_Paragraph_20_Font"><text:span text:style-name="T11">окривљеног</text:span></text:span><text:span text:style-name="Default_20_Paragraph_20_Font"><text:span text:style-name="T8">&gt;</text:span></text:span> <text:span text:style-name="T16">из &lt;</text:span><text:span text:style-name="T13">место пребивалишта</text:span><text:span text:style-name="T16">&gt; </text:span>због основане сумње да је извршио прекршај из <text:s/><text:span text:style-name="T7">&lt;</text:span><text:span text:style-name="T12">правна квалификација</text:span><text:span text:style-name="Default_20_Paragraph_20_Font"><text:span text:style-name="T9">&gt;</text:span></text:span>,</text:p>
      <text:p text:style-name="P6">Започето у <text:span text:style-name="T7">&lt;</text:span><text:span text:style-name="T12">време</text:span><text:span text:style-name="T7">&gt;</text:span> часова</text:p>
      <text:p text:style-name="P7"/>
      <text:p text:style-name="P7">П Р И С У Т Н И <text:s text:c="4"/>С У:</text:p>
      <text:p text:style-name="P7"/>
      <text:p text:style-name="P11">Окривљени <text:span text:style-name="T25">&lt;</text:span><text:span text:style-name="Default_20_Paragraph_20_Font"><text:span text:style-name="T23">име и презиме</text:span></text:span><text:span text:style-name="T25">&gt;</text:span><text:tab/><text:tab/><text:tab/><text:tab/>Судија <text:s text:c="2"/><text:span text:style-name="T25">&lt;</text:span><text:span text:style-name="Default_20_Paragraph_20_Font"><text:span text:style-name="T23">име и презиме</text:span></text:span><text:span text:style-name="T25">&gt;</text:span> <text:s text:c="16"/></text:p>
      <text:p text:style-name="P13"/>
      <text:p text:style-name="P11">Бранилац <text:span text:style-name="T25">&lt;</text:span><text:span text:style-name="Default_20_Paragraph_20_Font"><text:span text:style-name="T23">име и презиме</text:span></text:span><text:span text:style-name="T25">&gt;</text:span><text:tab/><text:tab/><text:tab/><text:tab/><text:tab/>Записничар <text:span text:style-name="T25">&lt;</text:span><text:span text:style-name="Default_20_Paragraph_20_Font"><text:span text:style-name="T23">име и презиме</text:span></text:span><text:span text:style-name="T25">&gt;</text:span> <text:s text:c="110"/></text:p>
      <text:p text:style-name="P10"><text:tab/><text:tab/><text:tab/><text:tab/></text:p>
      <text:p text:style-name="P8"><text:tab/>Након што је окривљени упозорен да за давање нетачних и непотпуних личних података може бити кажњен новчаном казном до 50.000 динара, у погледу личних података окривљени о себи даје следеће податке:</text:p>
      <text:p text:style-name="P8"/>
      <text:list xml:id="list83724206844157607" text:style-name="L1">
        <text:list-item>
          <text:p text:style-name="P20">Лично име:</text:p>
        </text:list-item>
        <text:list-item>
          <text:p text:style-name="P20">Надимак:</text:p>
        </text:list-item>
        <text:list-item>
          <text:p text:style-name="P20">Лично име једног од родитеља:</text:p>
        </text:list-item>
        <text:list-item>
          <text:p text:style-name="P20">Место и датум рођења:</text:p>
        </text:list-item>
        <text:list-item>
          <text:p text:style-name="P20">ЈМБГ: <text:s/></text:p>
        </text:list-item>
        <text:list-item>
          <text:p text:style-name="P20">Држављанство:</text:p>
        </text:list-item>
        <text:list-item>
          <text:p text:style-name="P20">Занимање:</text:p>
        </text:list-item>
        <text:list-item>
          <text:p text:style-name="P20">Адреса становања:</text:p>
        </text:list-item>
        <text:list-item>
          <text:p text:style-name="P20">Адреса запослења:</text:p>
        </text:list-item>
        <text:list-item>
          <text:p text:style-name="P20"><text:s/>Адреса електронске поште:</text:p>
        </text:list-item>
        <text:list-item>
          <text:p text:style-name="P20"><text:s/>Породичне прилике:</text:p>
        </text:list-item>
        <text:list-item>
          <text:p text:style-name="P20"><text:s/>Степен стручне спреме:</text:p>
        </text:list-item>
        <text:list-item>
          <text:p text:style-name="P20"><text:soft-page-break/><text:s/>Имовно стање:</text:p>
        </text:list-item>
        <text:list-item>
          <text:p text:style-name="P20"><text:s/>Број динарског / девизног рачуна:</text:p>
        </text:list-item>
        <text:list-item>
          <text:p text:style-name="P20"><text:s/>Да ли је осуђиван или прекршајно кажњаван и за шта:</text:p>
        </text:list-item>
        <text:list-item>
          <text:p text:style-name="P20"><text:s/>Да ли се против њега води кривични или прекршајни поступак и за које дело: <text:s/></text:p>
        </text:list-item>
        <text:list-item>
          <text:p text:style-name="P20"><text:s/>Ако је малолетан, ко му је законски заступник:</text:p>
        </text:list-item>
        <text:list-item>
          <text:p text:style-name="P20"><text:span text:style-name="Default_20_Paragraph_20_Font"><text:span text:style-name="T1"><text:s/>Матерњи језик </text:span></text:span></text:p>
        </text:list-item>
      </text:list>
      <text:p text:style-name="P14"/>
      <text:p text:style-name="P14">Окривљени, поучен да има право на браниоца и упознат са правом на употребу језика, изјављује: <text:s/><text:span text:style-name="Default_20_Paragraph_20_Font"><text:span text:style-name="T1">Бранићу се сам, без присуства браниоца, и своју одбрану ћу дати на српском језику</text:span></text:span>. <text:s/></text:p>
      <text:p text:style-name="P14">Окривљени је упозорен да може изнети своју одбрану, да се може бранити ћутањем као и да <text:span text:style-name="T6">мо</text:span><text:span text:style-name="T7">ж</text:span><text:span text:style-name="T6">е</text:span> ускратити одговор на поједина питања, при чему су му предочене последице таквог начина давања одбране. Окривљени је упоз<text:span text:style-name="T5">o</text:span>рен да је дужан да о свакој промени адресе одмах обавести суд, јер ће му се у противном сва достављања у поступку вршити истицањем писмена на огласној табли и интернет страници суда.</text:p>
      <text:p text:style-name="P15">Захтев за покретање прекршајног поступка сам примио, прочитао и разумео. Окривљени у својој одбрани изјављује:</text:p>
      <text:p text:style-name="P15">Разумео сам шта ми се ставља на терет. </text:p>
      <text:p text:style-name="P15">На питање суда <text:span text:style-name="T7">&lt;_________________&gt;</text:span>, окривљени изјављује <text:span text:style-name="T7">&lt;___________________________________________________________________________&gt;.</text:span></text:p>
      <text:p text:style-name="P15">На питање суда да ли окривљени има предлога за извођење доказа, окривљени изјављује <text:span text:style-name="T7">&lt;__________________________________________________________________________________________________&gt;</text:span></text:p>
      <text:p text:style-name="P15"><text:span text:style-name="Default_20_Paragraph_20_Font"><text:span text:style-name="T4">Ово је све што имам да изјавим</text:span></text:span>. <text:span text:style-name="Default_20_Paragraph_20_Font"><text:span text:style-name="T1">Записник ми је јасан и гласно диктиран, не желим да га читам, нити да ми се чита и потписујем га без примедби.</text:span></text:span></text:p>
      <text:p text:style-name="P16"/>
      <text:p text:style-name="P16">Завршено у <text:span text:style-name="T7">&lt;</text:span><text:span text:style-name="T12">време</text:span><text:span text:style-name="T7">&gt; </text:span>часова.</text:p>
      <text:p text:style-name="P6"/>
      <text:p text:style-name="P6">Записник потписују:</text:p>
      <text:p text:style-name="Text_20_body"/>
      <text:p text:style-name="Text_20_body">Окривљени<text:tab/><text:tab/><text:tab/><text:tab/>Записничар<text:tab/><text:tab/><text:tab/><text:tab/>Судија</text:p>
      <text:p text:style-name="P12"><text:span text:style-name="T26">&lt;</text:span><text:span text:style-name="T3">потпис</text:span><text:span text:style-name="T26">&gt;<text:tab/><text:tab/><text:tab/><text:tab/>&lt;</text:span><text:span text:style-name="T3">потпис</text:span><text:span text:style-name="T26">&gt;<text:tab/><text:tab/><text:tab/><text:tab/>&lt;</text:span><text:span text:style-name="T14">печат и </text:span><text:span text:style-name="T3">потпис</text:span><text:span text:style-name="T26">&gt;</text:span></text:p>
      <text:p text:style-name="P9">_____________________<text:tab/><text:tab/>_____________________<text:tab/><text:tab/>_____________________</text:p>
      <text:p text:style-name="P8"/>
      <text:p text:style-name="P18">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4" style:family="paragraph" style:parent-style-name="Normal">
      <style:paragraph-properties fo:line-height="0.1929in" fo:hyphenation-ladder-count="no-limit"/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6:00Z</meta:creation-date>
    <dc:date>2014-03-10T19:17:19.64</dc:date>
    <meta:editing-cycles>14</meta:editing-cycles>
    <meta:editing-duration>PT9M</meta:editing-duration>
    <meta:document-statistic meta:table-count="0" meta:image-count="1" meta:object-count="0" meta:page-count="2" meta:paragraph-count="47" meta:word-count="399" meta:character-count="2857" meta:non-whitespace-character-count="2341"/>
    <meta:template xlink:type="simple" xlink:actuate="onRequest" xlink:title="" xlink:href="../../OBRASCI/34а%20Записник%20о%20саслушању%20окривљеног.odt/Normal.dotm"/>
  </office:meta>
</office:document-meta>
</file>