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cf287"/>
    </style:style>
    <style:style style:name="P5" style:family="paragraph" style:parent-style-name="Text_20_body">
      <style:paragraph-properties fo:text-align="justify" style:justify-single-word="false"/>
      <style:text-properties officeooo:paragraph-rsid="000f5270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language="sr" fo:country="RS" officeooo:paragraph-rsid="000cf287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cf287" style:text-underline-mode="continuous" style:text-overline-mode="continuous" style:text-line-through-mode="continuous" style:font-size-asian="12pt" style:font-name-complex="Arial" style:font-size-complex="12pt"/>
    </style:style>
    <style:style style:name="P12" style:family="paragraph" style:parent-style-name="Text_20_body">
      <style:paragraph-properties fo:text-align="center" style:justify-single-word="false"/>
      <style:text-properties officeooo:paragraph-rsid="000cf287"/>
    </style:style>
    <style:style style:name="P13" style:family="paragraph" style:parent-style-name="Text_20_body">
      <style:paragraph-properties fo:text-align="center" style:justify-single-word="false"/>
      <style:text-properties officeooo:paragraph-rsid="000f5270"/>
    </style:style>
    <style:style style:name="P14" style:family="paragraph" style:parent-style-name="Text_20_body">
      <style:paragraph-properties fo:text-align="justify" style:justify-single-word="false"/>
      <style:text-properties fo:language="none" fo:country="none" officeooo:rsid="0011a02f" officeooo:paragraph-rsid="000cf287"/>
    </style:style>
    <style:style style:name="P15" style:family="paragraph" style:parent-style-name="Text_20_body">
      <style:text-properties officeooo:paragraph-rsid="000cf287"/>
    </style:style>
    <style:style style:name="P16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17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P22" style:family="paragraph" style:parent-style-name="Standard">
      <style:text-properties fo:color="#000000"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P2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 style:master-page-name="MP0">
      <style:paragraph-properties fo:margin-left="0.25in" fo:margin-right="0in" fo:text-align="justify" style:justify-single-word="false" fo:text-indent="0in" style:auto-text-indent="false" style:page-number="auto" fo:break-before="pag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3" style:family="text">
      <style:text-properties fo:color="#000000" style:font-name="Times New Roman" fo:font-size="12pt" fo:font-style="italic" style:text-underline-style="none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4" style:family="text">
      <style:text-properties fo:color="#000000" style:font-name="Times New Roman" fo:font-size="12pt" fo:language="none" fo:country="none" style:text-underline-style="none" officeooo:rsid="000cf287" style:text-underline-mode="continuous" style:text-overline-mode="continuous" style:text-line-through-mode="continuous" style:font-size-asian="12pt" style:font-name-complex="Arial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sr" fo:country="RS" style:font-size-asian="12pt" style:font-size-complex="12pt"/>
    </style:style>
    <style:style style:name="T9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10" style:family="text">
      <style:text-properties style:font-name="Times New Roman" fo:font-size="12pt" fo:language="sr" fo:country="RS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fo:language="none" fo:country="none" officeooo:rsid="000cf287" style:font-size-asian="12pt" style:font-size-complex="12pt"/>
    </style:style>
    <style:style style:name="T13" style:family="text">
      <style:text-properties style:font-name="Times New Roman" fo:font-size="12pt" fo:language="none" fo:country="none" officeooo:rsid="0011a02f" style:font-size-asian="12pt" style:font-size-complex="12pt"/>
    </style:style>
    <style:style style:name="T14" style:family="text">
      <style:text-properties style:font-name="Times New Roman" fo:font-size="12pt" fo:language="none" fo:country="none" fo:font-style="italic" officeooo:rsid="000cf287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language="none" fo:country="none" fo:font-style="italic" officeooo:rsid="000cf287" style:font-size-asian="12pt" style:font-style-asian="italic" style:font-size-complex="12pt"/>
    </style:style>
    <style:style style:name="T16" style:family="text">
      <style:text-properties style:font-name="Times New Roman" fo:font-size="12pt" fo:language="none" fo:country="none" fo:font-style="normal" officeooo:rsid="000cf287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language="none" fo:country="none" fo:font-style="normal" officeooo:rsid="0011a02f" style:font-size-asian="12pt" style:font-style-asian="normal" style:font-size-complex="12pt" style:font-style-complex="normal"/>
    </style:style>
    <style:style style:name="T18" style:family="text">
      <style:text-properties fo:language="none" fo:country="none" officeooo:rsid="000cf28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79/г. <text:s/>Записник о саслушању сведока (члан 214. <text:span text:style-name="T18">ЗОП-а</text:span>)</text:p>
      <text:p text:style-name="P2"/>
      <text:p text:style-name="P1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6"/></text:span></text:p>
      <text:p text:style-name="P18"/>
      <text:p text:style-name="P18"/>
      <text:p text:style-name="P18"/>
      <text:p text:style-name="P21">Република Србија</text:p>
      <text:p text:style-name="Standard"><text:span text:style-name="Default_20_Paragraph_20_Font"><text:span text:style-name="T1">Прекршајни суд у</text:span></text:span><text:span text:style-name="Default_20_Paragraph_20_Font"><text:span text:style-name="T2"> &lt;</text:span></text:span><text:span text:style-name="Default_20_Paragraph_20_Font"><text:span text:style-name="T3">назив суда</text:span></text:span><text:span text:style-name="Default_20_Paragraph_20_Font"><text:span text:style-name="T2">&gt;</text:span></text:span><text:span text:style-name="Default_20_Paragraph_20_Font"><text:span text:style-name="T1"> <text:s/></text:span></text:span></text:p>
      <text:p text:style-name="Standard"><text:span text:style-name="Default_20_Paragraph_20_Font"><text:span text:style-name="T1">Одељење у </text:span></text:span><text:span text:style-name="Default_20_Paragraph_20_Font"><text:span text:style-name="T2">&lt;</text:span></text:span><text:span text:style-name="Default_20_Paragraph_20_Font"><text:span text:style-name="T3">назив одељења</text:span></text:span><text:span text:style-name="Default_20_Paragraph_20_Font"><text:span text:style-name="T2">&gt;</text:span></text:span></text:p>
      <text:p text:style-name="P22">&lt;<text:span text:style-name="T5">Адреса суда</text:span>&gt;</text:p>
      <text:p text:style-name="Standard"><text:span text:style-name="Default_20_Paragraph_20_Font"><text:span text:style-name="T1">Број предмета: </text:span></text:span><text:span text:style-name="Default_20_Paragraph_20_Font"><text:span text:style-name="T2"><text:s/>&lt;бр. </text:span></text:span><text:span text:style-name="Default_20_Paragraph_20_Font"><text:span text:style-name="T4">п</text:span></text:span><text:span text:style-name="Default_20_Paragraph_20_Font"><text:span text:style-name="T2">редмета&gt;</text:span></text:span></text:p>
      <text:p text:style-name="P21">Дана: <text:span text:style-name="T18">&lt;____________&gt;</text:span> године</text:p>
      <text:p text:style-name="P21"><text:span text:style-name="T18">&lt;</text:span><text:span text:style-name="T5">Седиште суда</text:span><text:span text:style-name="T18">&gt;</text:span></text:p>
      <text:h text:style-name="P24" text:outline-level="1">ЗАПИСНИК О САСЛУШАЊУ СВЕДОКА</text:h>
      <text:p text:style-name="P6"/>
      <text:p text:style-name="P3"><text:span text:style-name="T7">Састављен дана </text:span><text:span text:style-name="T12">&lt;____________&gt; </text:span><text:span text:style-name="T7">године, пред Прекршајним судом у </text:span><text:span text:style-name="T12">&lt;____________&gt;</text:span><text:span text:style-name="T7">, </text:span><text:span text:style-name="Default_20_Paragraph_20_Font"><text:span text:style-name="T8">одељење у </text:span></text:span><text:span text:style-name="Default_20_Paragraph_20_Font"><text:span text:style-name="T12">&lt;_______________&gt;, </text:span></text:span><text:span text:style-name="T7">у прекршајном предмету против окривљеног </text:span><text:span text:style-name="T12">&lt;</text:span><text:span text:style-name="T14">име и презиме окривљеног</text:span><text:span text:style-name="T12">&gt; </text:span><text:span text:style-name="T7">због прекршаја из чл </text:span><text:span text:style-name="T12">&lt;</text:span><text:span text:style-name="T14">члан и </text:span><text:span text:style-name="Default_20_Paragraph_20_Font"><text:span text:style-name="T10">назив прописа</text:span></text:span><text:span text:style-name="Default_20_Paragraph_20_Font"><text:span text:style-name="T15">&gt;, </text:span></text:span></text:p>
      <text:p text:style-name="P12"><text:span text:style-name="Default_20_Paragraph_20_Font"><text:span text:style-name="T16">Започето у </text:span></text:span><text:span text:style-name="Default_20_Paragraph_20_Font"><text:span text:style-name="T17">&lt;__________&gt;</text:span></text:span><text:span text:style-name="Default_20_Paragraph_20_Font"><text:span text:style-name="T16"> часова</text:span></text:span></text:p>
      <text:p text:style-name="P7"/>
      <text:p text:style-name="P12">П Р И С У Т Н И <text:s text:c="4"/>С У:</text:p>
      <text:p text:style-name="P4"/>
      <text:p text:style-name="P5"><text:span text:style-name="T18">Сведок</text:span> <text:tab/><text:tab/><text:tab/><text:tab/><text:tab/><text:tab/><text:tab/>Судија <text:s text:c="4"/></text:p>
      <text:p text:style-name="P5"><text:s text:c="15"/></text:p>
      <text:p text:style-name="P14">_____________________________<text:tab/><text:tab/><text:tab/><text:tab/>_____________________________</text:p>
      <text:p text:style-name="P5"><text:tab/><text:tab/><text:tab/><text:tab/><text:tab/><text:tab/><text:tab/><text:tab/></text:p>
      <text:p text:style-name="P5"><text:tab/><text:tab/><text:tab/><text:tab/><text:tab/><text:tab/><text:tab/><text:tab/>Записничар <text:s text:c="110"/></text:p>
      <text:p text:style-name="P13"><text:span text:style-name="Default_20_Paragraph_20_Font"><text:span text:style-name="T13"><text:tab/><text:tab/><text:tab/><text:tab/><text:tab/><text:tab/><text:tab/> <text:s/></text:span></text:span></text:p>
      <text:p text:style-name="P13"><text:span text:style-name="Default_20_Paragraph_20_Font"><text:span text:style-name="T13"><text:tab/><text:tab/><text:tab/><text:tab/><text:tab/><text:tab/><text:tab/>____________________________</text:span></text:span></text:p>
      <text:p text:style-name="P10"/>
      <text:p text:style-name="P9">Саслушању сведока присуствује и: <text:span text:style-name="T18">&lt;</text:span>___________________________<text:span text:style-name="T18">&gt;</text:span></text:p>
      <text:p text:style-name="P9"><text:s text:c="50"/></text:p>
      <text:p text:style-name="P7">На питање суда, у погледу личних података, сведок о себи даје следеће податке:</text:p>
      <text:p text:style-name="P7"/>
      <text:p text:style-name="P17">1. Лично име:</text:p>
      <text:p text:style-name="P17">2. Лично име једног од родитеља:</text:p>
      <text:p text:style-name="P16"><text:span text:style-name="T7">3. </text:span><text:span text:style-name="Default_20_Paragraph_20_Font"><text:span text:style-name="T8">Старост</text:span></text:span><text:span text:style-name="T7">:</text:span></text:p>
      <text:p text:style-name="P17">4. Место рођења:</text:p>
      <text:p text:style-name="P17">5. Пребивалиште:</text:p>
      <text:p text:style-name="P17">6. Занимање:</text:p>
      <text:p text:style-name="P16"><text:soft-page-break/><text:span text:style-name="T7">7. Однос са окривљеним (</text:span><text:span text:style-name="Default_20_Paragraph_20_Font"><text:span text:style-name="T11">и оштећеним</text:span></text:span><text:span text:style-name="T7">):</text:span></text:p>
      <text:p text:style-name="P16"><text:span text:style-name="Default_20_Paragraph_20_Font"><text:span text:style-name="T8">8. </text:span></text:span><text:span text:style-name="Default_20_Paragraph_20_Font"><text:span text:style-name="T9">Матерњи језик:</text:span></text:span><text:span text:style-name="Default_20_Paragraph_20_Font"><text:span text:style-name="T8"> </text:span></text:span></text:p>
      <text:p text:style-name="P17"/>
      <text:p text:style-name="P17">Сведок <text:span text:style-name="T18">је</text:span> опоменут да је дужан да сведочи, да говори истину, и да не сме ништа прећутати. Упозорен је да давање лажног исказа представља кривично дело, и да није дужан да сведочи или одговара на поједина питања ако постоје околности из члана 211. и члана 213. Закона о прекршајима.</text:p>
      <text:p text:style-name="P23">Сведок изјављује да је опоменут и да је упозорење разумео, па наводи: <text:span text:style-name="T18">&lt;______________________________________________________________&gt;.</text:span></text:p>
      <text:p text:style-name="P23">На питање суда откуд му је познато оно о чему сведочи, сведок изјављује: <text:span text:style-name="T18">&lt;_______________________________________&gt;. </text:span></text:p>
      <text:p text:style-name="P16"><text:span text:style-name="Default_20_Paragraph_20_Font"><text:span text:style-name="T11">То је све што имам да изјавим, записник је гласно диктиран, не тражим да ми се чита, нити да га читам и потписујем га без примедб</text:span></text:span><text:span text:style-name="Default_20_Paragraph_20_Font"><text:span text:style-name="T9">и</text:span></text:span><text:span text:style-name="Default_20_Paragraph_20_Font"><text:span text:style-name="T11">.</text:span></text:span></text:p>
      <text:p text:style-name="P8"/>
      <text:p text:style-name="P8">Завршено у <text:span text:style-name="T18">&lt;___________&gt; </text:span>часова.</text:p>
      <text:p text:style-name="P7"/>
      <text:p text:style-name="P23"><text:s text:c="49"/>Записник потписују:</text:p>
      <text:p text:style-name="P23"/>
      <text:p text:style-name="P15"><text:span text:style-name="T18">Сведок</text:span><text:tab/><text:tab/><text:tab/><text:tab/>Записничар<text:tab/><text:tab/><text:tab/><text:tab/>Судија</text:p>
      <text:p text:style-name="P4"/>
      <text:p text:style-name="P4">_____________________<text:tab/><text:tab/>_____________________<text:tab/><text:tab/>_____________________</text:p>
      <text:p text:style-name="P11"/>
      <text:p text:style-name="P20">--------------------------------------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38:00Z</meta:creation-date>
    <dc:date>2014-02-28T15:17:27.99</dc:date>
    <meta:editing-cycles>6</meta:editing-cycles>
    <meta:editing-duration>PT5M</meta:editing-duration>
    <meta:document-statistic meta:table-count="0" meta:image-count="1" meta:object-count="0" meta:page-count="2" meta:paragraph-count="39" meta:word-count="243" meta:character-count="2038" meta:non-whitespace-character-count="1539"/>
    <meta:template xlink:type="simple" xlink:actuate="onRequest" xlink:title="" xlink:href="../../OBRASCI/34д%20Записник%20о%20саслушању%20сведока.odt/Normal.dotm"/>
  </office:meta>
</office:document-meta>
</file>