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</style:style>
    <style:style style:name="P2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0fce31"/>
    </style:style>
    <style:style style:name="P5" style:family="paragraph" style:parent-style-name="Text_20_body"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2pt" officeooo:paragraph-rsid="000fce31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officeooo:paragraph-rsid="000fce31" style:font-size-asian="12pt" style:font-size-complex="12pt"/>
    </style:style>
    <style:style style:name="P10" style:family="paragraph" style:parent-style-name="Text_20_body">
      <style:text-properties style:font-name="Times New Roman" fo:font-size="12pt" officeooo:paragraph-rsid="000fce31" style:font-size-asian="12pt" style:font-size-complex="12pt"/>
    </style:style>
    <style:style style:name="P11" style:family="paragraph" style:parent-style-name="Text_20_body">
      <style:text-properties style:font-name="Times New Roman" fo:font-size="12pt" fo:language="sr" fo:country="RS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fo:language="none" fo:country="none" officeooo:rsid="0011a02f" officeooo:paragraph-rsid="000fce31"/>
    </style:style>
    <style:style style:name="P13" style:family="paragraph" style:parent-style-name="Standard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text-properties style:font-name="Times New Roman" fo:font-size="12pt" style:text-underline-style="none" style:font-size-asian="12pt" style:font-name-complex="Arial" style:font-size-complex="12pt"/>
    </style:style>
    <style:style style:name="P16" style:family="paragraph" style:parent-style-name="Standard">
      <style:text-properties style:font-name="Times New Roman" fo:font-size="12pt" style:text-underline-style="none" style:text-underline-mode="continuous" style:text-overline-mode="continuous" style:text-line-through-mode="continuous" style:font-size-asian="12pt" style:font-name-complex="Arial" style:font-size-complex="12pt"/>
    </style:style>
    <style:style style:name="P17" style:family="paragraph" style:parent-style-name="Standard">
      <style:text-properties officeooo:paragraph-rsid="000fce31"/>
    </style:style>
    <style:style style:name="P18" style:family="paragraph" style:parent-style-name="Standard">
      <style:paragraph-properties fo:text-align="justify" style:justify-single-word="false"/>
      <style:text-properties officeooo:paragraph-rsid="000fce31"/>
    </style:style>
    <style:style style:name="P19" style:family="paragraph" style:parent-style-name="Style5">
      <style:paragraph-properties fo:line-height="0.2764in" fo:text-align="start" style:justify-single-word="false" fo:orphans="2" fo:widows="2">
        <style:tab-stops>
          <style:tab-stop style:position="2.0736in"/>
          <style:tab-stop style:position="3.9835in"/>
          <style:tab-stop style:position="6.0835in"/>
        </style:tab-stops>
      </style:paragraph-properties>
      <style:text-properties officeooo:paragraph-rsid="000fce31"/>
    </style:style>
    <style:style style:name="P20" style:family="paragraph" style:parent-style-name="Text_20_body" style:master-page-name="MP0">
      <style:paragraph-properties fo:margin-left="0.25in" fo:margin-right="0in" fo:text-align="justify" style:justify-single-word="false" fo:text-indent="0in" style:auto-text-indent="false" style:page-number="auto" fo:break-before="page">
        <style:tab-stops/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language="none" fo:country="none" officeooo:rsid="000fce31" officeooo:paragraph-rsid="000fce3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 fo:language="sr" fo:country="YU" style:font-size-asian="12pt" style:language-asian="sr" style:country-asian="YU" style:font-size-complex="12pt"/>
    </style:style>
    <style:style style:name="T3" style:family="text">
      <style:text-properties fo:font-size="12pt" fo:language="sr" fo:country="YU" officeooo:rsid="00243348" style:font-size-asian="12pt" style:language-asian="sr" style:country-asian="YU" style:font-size-complex="12pt"/>
    </style:style>
    <style:style style:name="T4" style:family="text">
      <style:text-properties fo:font-size="12pt" fo:language="none" fo:country="none" officeooo:rsid="00243348" style:font-size-asian="12pt" style:language-asian="sr" style:country-asian="YU" style:font-size-complex="12pt"/>
    </style:style>
    <style:style style:name="T5" style:family="text">
      <style:text-properties fo:font-size="12pt" fo:language="none" fo:country="none" officeooo:rsid="000fce31" style:font-size-asian="12pt" style:language-asian="sr" style:country-asian="YU" style:font-size-complex="12pt"/>
    </style:style>
    <style:style style:name="T6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size-complex="12pt"/>
    </style:style>
    <style:style style:name="T9" style:family="text">
      <style:text-properties style:font-name="Times New Roman" fo:font-size="12pt" fo:font-style="italic" style:text-underline-style="none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T10" style:family="text">
      <style:text-properties style:font-name="Times New Roman" fo:font-size="12pt" style:text-underline-style="none" style:font-size-asian="12pt" style:font-name-complex="Arial" style:font-size-complex="12pt"/>
    </style:style>
    <style:style style:name="T11" style:family="text">
      <style:text-properties style:font-name="Times New Roman" fo:font-size="12pt" style:text-underline-style="none" style:text-underline-mode="continuous" style:text-overline-mode="continuous" style:text-line-through-mode="continuous" style:font-size-asian="12pt" style:font-name-complex="Arial" style:font-size-complex="12pt"/>
    </style:style>
    <style:style style:name="T12" style:family="text">
      <style:text-properties style:font-name="Times New Roman" fo:font-size="12pt" fo:language="none" fo:country="none" style:text-underline-style="none" officeooo:rsid="000fce31" style:text-underline-mode="continuous" style:text-overline-mode="continuous" style:text-line-through-mode="continuous" style:font-size-asian="12pt" style:font-name-complex="Arial" style:font-size-complex="12pt"/>
    </style:style>
    <style:style style:name="T13" style:family="text">
      <style:text-properties style:font-name="Times New Roman" fo:font-size="12pt" fo:language="none" fo:country="none" fo:font-style="italic" style:text-underline-style="none" officeooo:rsid="000fce31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T14" style:family="text">
      <style:text-properties style:font-name="Times New Roman" fo:font-size="12pt" fo:language="none" fo:country="none" fo:font-style="italic" style:font-size-asian="12pt" style:font-style-asian="italic" style:font-size-complex="12pt"/>
    </style:style>
    <style:style style:name="T15" style:family="text">
      <style:text-properties style:font-name="Times New Roman" fo:font-size="12pt" fo:language="none" fo:country="none" fo:font-style="italic" officeooo:rsid="000fce31" style:font-size-asian="12pt" style:font-style-asian="italic" style:font-size-complex="12pt" style:font-style-complex="italic"/>
    </style:style>
    <style:style style:name="T16" style:family="text">
      <style:text-properties style:font-name="Times New Roman" fo:font-size="12pt" fo:language="none" fo:country="none" fo:font-style="italic" officeooo:rsid="000fce31" style:font-size-asian="12pt" style:font-style-asian="italic" style:font-size-complex="12pt"/>
    </style:style>
    <style:style style:name="T17" style:family="text">
      <style:text-properties style:font-name="Times New Roman" fo:font-size="12pt" fo:language="none" fo:country="none" style:font-size-asian="12pt" style:font-size-complex="12pt"/>
    </style:style>
    <style:style style:name="T18" style:family="text">
      <style:text-properties style:font-name="Times New Roman" fo:font-size="12pt" fo:language="none" fo:country="none" officeooo:rsid="000fce31" style:font-size-asian="12pt" style:font-size-complex="12pt"/>
    </style:style>
    <style:style style:name="T19" style:family="text">
      <style:text-properties style:font-name="Times New Roman" fo:font-size="12pt" fo:language="none" fo:country="none" fo:font-style="normal" officeooo:rsid="000fce31" style:font-size-asian="12pt" style:font-style-asian="normal" style:font-size-complex="12pt" style:font-style-complex="normal"/>
    </style:style>
    <style:style style:name="T20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1" style:family="text">
      <style:text-properties officeooo:rsid="000faae1"/>
    </style:style>
    <style:style style:name="T22" style:family="text">
      <style:text-properties fo:language="none" fo:country="none" officeooo:rsid="000fce31"/>
    </style:style>
    <style:style style:name="T23" style:family="text">
      <style:text-properties fo:language="none" fo:country="none" fo:font-style="italic" officeooo:rsid="000fce31" style:font-style-asian="italic" style:font-style-complex="italic"/>
    </style:style>
    <style:style style:name="T24" style:family="text">
      <style:text-properties fo:language="none" fo:country="none" officeooo:rsid="0011a02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79/в/1. <text:s/>З<text:span text:style-name="T21">a</text:span>писник о суочењу (члан 205.) окривљеног и окривљеног:</text:p>
      <text:p text:style-name="P2"/>
      <text:p text:style-name="P1"><draw:frame draw:style-name="fr1" draw:name="graphics6" text:anchor-type="paragraph" svg:x="0.0429in" svg:y="0.111in" svg:width="0.252in" style:rel-width="scale" svg:height="0.511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6"/></text:span></text:p>
      <text:p text:style-name="P13"/>
      <text:p text:style-name="P13"/>
      <text:p text:style-name="P13"/>
      <text:p text:style-name="P15">Република Србија</text:p>
      <text:p text:style-name="Standard"><text:span text:style-name="Default_20_Paragraph_20_Font"><text:span text:style-name="T10">Прекршајни суд у</text:span></text:span><text:span text:style-name="Default_20_Paragraph_20_Font"><text:span text:style-name="T11"> &lt;</text:span></text:span><text:span text:style-name="Default_20_Paragraph_20_Font"><text:span text:style-name="T9">назив суда</text:span></text:span><text:span text:style-name="Default_20_Paragraph_20_Font"><text:span text:style-name="T11">&gt;</text:span></text:span><text:span text:style-name="Default_20_Paragraph_20_Font"><text:span text:style-name="T10"> <text:s/></text:span></text:span></text:p>
      <text:p text:style-name="Standard"><text:span text:style-name="Default_20_Paragraph_20_Font"><text:span text:style-name="T10">Одељење у </text:span></text:span><text:span text:style-name="Default_20_Paragraph_20_Font"><text:span text:style-name="T11">&lt;</text:span></text:span><text:span text:style-name="Default_20_Paragraph_20_Font"><text:span text:style-name="T9">назив одељења</text:span></text:span><text:span text:style-name="Default_20_Paragraph_20_Font"><text:span text:style-name="T11">&gt;</text:span></text:span></text:p>
      <text:p text:style-name="P17"><text:span text:style-name="Default_20_Paragraph_20_Font"><text:span text:style-name="T12">&lt;</text:span></text:span><text:span text:style-name="Default_20_Paragraph_20_Font"><text:span text:style-name="T13">Адреса суда</text:span></text:span><text:span text:style-name="Default_20_Paragraph_20_Font"><text:span text:style-name="T12">&gt;</text:span></text:span></text:p>
      <text:p text:style-name="Standard"><text:span text:style-name="Default_20_Paragraph_20_Font"><text:span text:style-name="T10">Број предмета: </text:span></text:span><text:span text:style-name="Default_20_Paragraph_20_Font"><text:span text:style-name="T11"><text:s/>&lt;</text:span></text:span><text:span text:style-name="Default_20_Paragraph_20_Font"><text:span text:style-name="T9">бр. </text:span></text:span><text:span text:style-name="Default_20_Paragraph_20_Font"><text:span text:style-name="T13">п</text:span></text:span><text:span text:style-name="Default_20_Paragraph_20_Font"><text:span text:style-name="T9">редмета</text:span></text:span><text:span text:style-name="Default_20_Paragraph_20_Font"><text:span text:style-name="T11">&gt;</text:span></text:span></text:p>
      <text:p text:style-name="P15">Дана: <text:span text:style-name="T22">&lt;____________&gt; </text:span>године</text:p>
      <text:p text:style-name="P16">&lt;<text:span text:style-name="T1">Седиште суда</text:span>&gt;</text:p>
      <text:p text:style-name="P16"/>
      <text:p text:style-name="P14"/>
      <text:p text:style-name="P6">ЗАПИСНИК О СУОЧЕЊУ</text:p>
      <text:p text:style-name="P5"/>
      <text:p text:style-name="P3"><text:span text:style-name="T7"><text:tab/>Окривљеног </text:span><text:span text:style-name="T18">&lt;</text:span><text:span text:style-name="T15">име и презиме окривљеног&gt;</text:span><text:span text:style-name="T7"> са генералијама као на записнику од </text:span><text:span text:style-name="T18">&lt;______________&gt; </text:span><text:span text:style-name="T7">године и окривљеног </text:span><text:span text:style-name="T18">&lt;</text:span><text:span text:style-name="T15">име и презиме окривљеног</text:span><text:span text:style-name="T18">&gt; </text:span><text:span text:style-name="T7">са генералијама као на записнику од </text:span><text:span text:style-name="T18">&lt;______________&gt; </text:span><text:span text:style-name="T7">године, у прекршајном поступку због основане сумње да су учинили прекршај из </text:span><text:span text:style-name="T17">чл</text:span><text:span text:style-name="T18">ана &lt;</text:span><text:span text:style-name="T15">члан и </text:span><text:span text:style-name="Default_20_Paragraph_20_Font"><text:span text:style-name="T14">назив</text:span></text:span><text:span text:style-name="Default_20_Paragraph_20_Font"><text:span text:style-name="T8"> пропис</text:span></text:span><text:span text:style-name="Default_20_Paragraph_20_Font"><text:span text:style-name="T16">а&gt;</text:span></text:span><text:span text:style-name="T7">, састављен дана </text:span><text:span text:style-name="T18">&lt;__________&gt; </text:span><text:span text:style-name="T7">године, са почетком у </text:span><text:span text:style-name="T18">&lt;_________&gt;</text:span><text:span text:style-name="T7"> часова,</text:span></text:p>
      <text:p text:style-name="P6"/>
      <text:p text:style-name="P6">ПРИСУТНИ СУ:</text:p>
      <text:p text:style-name="P21"/>
      <text:p text:style-name="P18"><text:span text:style-name="T22">О</text:span>кривљени <text:tab/><text:tab/><text:tab/><text:tab/><text:tab/><text:tab/><text:tab/>Судија </text:p>
      <text:p text:style-name="P18"/>
      <text:p text:style-name="P18"><text:s text:c="19"/></text:p>
      <text:p text:style-name="P12">_____________________________<text:tab/><text:tab/><text:tab/><text:tab/>_____________________________</text:p>
      <text:p text:style-name="P4"/>
      <text:p text:style-name="P4"><text:span text:style-name="T22">Окривљени</text:span><text:tab/><text:tab/><text:tab/><text:tab/><text:tab/><text:tab/><text:tab/>Записничар</text:p>
      <text:p text:style-name="P4"><text:s text:c="106"/></text:p>
      <text:p text:style-name="P9"><text:span text:style-name="T24">_____________________________</text:span><text:tab/><text:tab/><text:tab/><text:tab/><text:span text:style-name="T24">_____________________________</text:span></text:p>
      <text:p text:style-name="P8"><text:s/></text:p>
      <text:p text:style-name="P11">Суочење се врши на околност <text:span text:style-name="T22">&lt;___________________________&gt;. </text:span></text:p>
      <text:p text:style-name="Text_20_body"><text:span text:style-name="T7">Суочени </text:span><text:span text:style-name="Default_20_Paragraph_20_Font"><text:span text:style-name="T8">постављени један према другом/</text:span></text:span><text:span text:style-name="T7"> </text:span><text:span text:style-name="Default_20_Paragraph_20_Font"><text:span text:style-name="T8">окренути лицем у лице</text:span></text:span><text:span text:style-name="Default_20_Paragraph_20_Font"><text:span text:style-name="T20"> </text:span></text:span><text:span text:style-name="Default_20_Paragraph_20_Font"><text:span text:style-name="T19">изјављују</text:span></text:span><text:span text:style-name="Default_20_Paragraph_20_Font"><text:span text:style-name="T8">:</text:span></text:span><text:span text:style-name="T7"> </text:span></text:p>
      <text:p text:style-name="P5">Окривљени <text:span text:style-name="T22">&lt;</text:span><text:span text:style-name="T23">име и презиме окривљеног</text:span><text:span text:style-name="T22">&gt;</text:span> изјављује <text:span text:style-name="T22">&lt;______________________&gt;.</text:span></text:p>
      <text:p text:style-name="P5">Окривљени <text:span text:style-name="T22">&lt;</text:span><text:span text:style-name="T23">име и презиме окривљеног</text:span><text:span text:style-name="T22">&gt; </text:span>изјављује <text:span text:style-name="T22">&lt;____________________________&gt;. </text:span></text:p>
      <text:p text:style-name="P10">На питање суда <text:span text:style-name="T22">&lt;______________________&gt; </text:span>суочени <text:span text:style-name="T22">&lt;_______________&gt; </text:span>изјављује <text:span text:style-name="T22">&lt;___________________________________&gt;. </text:span></text:p>
      <text:p text:style-name="P10">На питање суда <text:span text:style-name="T22">&lt;________________&gt;</text:span> суочени <text:span text:style-name="T22">&lt;__________________&gt;</text:span> изјављује <text:span text:style-name="T22">&lt;____________________________&gt;.</text:span></text:p>
      <text:p text:style-name="P10">Окривљени <text:span text:style-name="T22">&lt;</text:span><text:span text:style-name="T23">име и презиме окривљеног</text:span><text:span text:style-name="T22">&gt;</text:span>: моја коначна изјава је <text:span text:style-name="T22">&lt;____________________________________________&gt;. </text:span></text:p>
      <text:p text:style-name="P10"><text:soft-page-break/>Окривљени <text:span text:style-name="T22">&lt;</text:span><text:span text:style-name="T23">име и презиме окривљеног</text:span><text:span text:style-name="T22">&gt;</text:span>: моја коначна изјава је <text:span text:style-name="T22">&lt;____________________________________________&gt;. </text:span></text:p>
      <text:p text:style-name="P5">Суочени немају ништа више да изјаве. Суочење завршено у <text:span text:style-name="T22">&lt;___________&gt; </text:span>часова. </text:p>
      <text:p text:style-name="P6"/>
      <text:p text:style-name="P6">Записник потписују:</text:p>
      <text:p text:style-name="P9"><text:span text:style-name="Font_20_Style12"><text:span text:style-name="T3"/></text:span></text:p>
      <text:p text:style-name="P9"><text:span text:style-name="Font_20_Style12"><text:span text:style-name="T3">Окривљен</text:span></text:span><text:span text:style-name="Font_20_Style12"><text:span text:style-name="T4">и</text:span></text:span><text:span text:style-name="Font_20_Style12"><text:span text:style-name="T2"><text:tab/><text:tab/><text:tab/></text:span></text:span><text:span text:style-name="Font_20_Style12"><text:span text:style-name="T5">Окривљени </text:span></text:span><text:span text:style-name="Font_20_Style12"><text:span text:style-name="T2"><text:tab/><text:tab/></text:span></text:span><text:span text:style-name="Font_20_Style12"><text:span text:style-name="T4">Записничар</text:span></text:span><text:span text:style-name="Font_20_Style12"><text:span text:style-name="T2"><text:tab/><text:tab/><text:tab/>Судија</text:span></text:span></text:p>
      <text:p text:style-name="P19"><text:span text:style-name="Font_20_Style12"><text:span text:style-name="T2"/></text:span></text:p>
      <text:p text:style-name="P19"><text:span text:style-name="Font_20_Style12"><text:span text:style-name="T2">________________ <text:s text:c="8"/>________________ <text:s text:c="10"/>________________ <text:s text:c="7"/>__________________</text:span></text:span></text:p>
      <text:p text:style-name="P9"><text:span text:style-name="Font_20_Style12"><text:span text:style-name="T2"/></text:span></text:p>
      <text:p text:style-name="P7">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yle5" style:family="paragraph" style:parent-style-name="Normal">
      <style:paragraph-properties fo:line-height="0.1929in" fo:text-align="justify" style:justify-single-word="false" fo:hyphenation-ladder-count="no-limit"/>
      <style:text-properties fo:hyphenate="false"/>
    </style:style>
    <style:style style:name="Default_20_Paragraph_20_Font" style:display-name="Default Paragraph Font" style:family="text"/>
    <style:style style:name="Font_20_Style12" style:display-name="Font Style12" style:family="text">
      <style:text-properties style:font-name="Times New Roman" fo:font-size="12pt" style:font-size-asian="12pt" style:font-name-complex="Times New Roman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1-25T22:37:00Z</meta:creation-date>
    <dc:date>2014-02-28T15:17:17.07</dc:date>
    <meta:editing-cycles>6</meta:editing-cycles>
    <meta:editing-duration>PT6M</meta:editing-duration>
    <meta:document-statistic meta:table-count="0" meta:image-count="1" meta:object-count="0" meta:page-count="2" meta:paragraph-count="31" meta:word-count="184" meta:character-count="1925" meta:non-whitespace-character-count="1580"/>
    <meta:template xlink:type="simple" xlink:actuate="onRequest" xlink:title="" xlink:href="../../OBRASCI/34ц%20Записник%20о%20суочењу%20окривљеног%20и%20окривљеног.odt/Normal.dotm"/>
  </office:meta>
</office:document-meta>
</file>