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text-underline-style="none" style:font-name-complex="Arial"/>
    </style:style>
    <style:style style:name="P3" style:family="paragraph" style:parent-style-name="Standard">
      <style:text-properties fo:font-weight="bold" style:font-weight-asian="bold" style:font-name-complex="Arial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underline-style="none" style:font-name-complex="Arial"/>
    </style:style>
    <style:style style:name="P8" style:family="paragraph" style:parent-style-name="Standard">
      <style:paragraph-properties fo:text-align="justify" style:justify-single-word="false"/>
      <style:text-properties style:text-underline-style="none" style:text-underline-mode="continuous" style:text-overline-mode="continuous" style:text-line-through-mode="continuous" style:font-name-complex="Arial"/>
    </style:style>
    <style:style style:name="P9" style:family="paragraph" style:parent-style-name="Standard">
      <style:text-properties fo:color="#000000" style:font-name="Times New Roman" fo:font-size="12pt" style:text-underline-style="none" officeooo:paragraph-rsid="00129f5c" style:text-underline-mode="continuous" style:text-overline-mode="continuous" style:text-line-through-mode="continuous" style:font-size-asian="12pt" style:font-name-complex="Arial" style:font-size-complex="12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officeooo:paragraph-rsid="0011a02f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officeooo:paragraph-rsid="0011a02f"/>
    </style:style>
    <style:style style:name="P14" style:family="paragraph" style:parent-style-name="Text_20_body">
      <style:paragraph-properties fo:text-align="justify" style:justify-single-word="false"/>
      <style:text-properties officeooo:paragraph-rsid="00138146"/>
    </style:style>
    <style:style style:name="P15" style:family="paragraph" style:parent-style-name="Text_20_body">
      <style:paragraph-properties fo:text-align="justify" style:justify-single-word="false"/>
      <style:text-properties fo:language="none" fo:country="none" officeooo:rsid="0011a02f" officeooo:paragraph-rsid="0011a02f"/>
    </style:style>
    <style:style style:name="P16" style:family="paragraph" style:parent-style-name="Text_20_body">
      <style:paragraph-properties fo:margin-left="0in" fo:margin-right="0in" fo:text-align="justify" style:justify-single-word="false" fo:text-indent="0.5in" style:auto-text-indent="false"/>
    </style:style>
    <style:style style:name="P17" style:family="paragraph" style:parent-style-name="Text_20_body">
      <style:paragraph-properties fo:margin-left="0in" fo:margin-right="0in" fo:text-align="justify" style:justify-single-word="false" fo:text-indent="0.4925in" style:auto-text-indent="false"/>
    </style:style>
    <style:style style:name="P18" style:family="paragraph" style:parent-style-name="Text_20_body">
      <style:paragraph-properties fo:margin-left="1.9772in" fo:margin-right="0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margin-left="0.25in" fo:margin-right="0in" fo:text-align="justify" style:justify-single-word="false" fo:text-indent="0in" style:auto-text-indent="false" style:page-number="auto" fo:break-before="page">
        <style:tab-stops/>
      </style:paragraph-properties>
      <style:text-properties fo:font-weight="normal" style:font-weight-asian="normal" style:font-name-complex="Ari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language="none" fo:country="none" officeooo:rsid="0011a02f" officeooo:paragraph-rsid="00138146"/>
    </style:style>
    <style:style style:name="P21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weight="bold" style:language-asian="en" style:country-asian="US" style:font-weight-asian="bold" style:font-name-complex="Arial" style:language-complex="ar" style:country-complex="SA"/>
    </style:style>
    <style:style style:name="T2" style:family="text">
      <style:text-properties style:font-name-complex="Arial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style:text-underline-mode="continuous" style:text-overline-mode="continuous" style:text-line-through-mode="continuous" style:font-style-asian="italic" style:font-name-complex="Arial" style:font-style-complex="italic"/>
    </style:style>
    <style:style style:name="T7" style:family="text">
      <style:text-properties fo:language="sr" fo:country="RS" fo:font-style="italic" style:font-style-asian="italic"/>
    </style:style>
    <style:style style:name="T8" style:family="text">
      <style:text-properties officeooo:rsid="000fb0f8"/>
    </style:style>
    <style:style style:name="T9" style:family="text">
      <style:text-properties fo:language="none" fo:country="none"/>
    </style:style>
    <style:style style:name="T10" style:family="text">
      <style:text-properties fo:language="none" fo:country="none" officeooo:rsid="0011a02f"/>
    </style:style>
    <style:style style:name="T11" style:family="text">
      <style:text-properties fo:language="none" fo:country="none" fo:font-style="italic" officeooo:rsid="0011a02f" style:font-style-asian="italic" style:font-style-complex="italic"/>
    </style:style>
    <style:style style:name="T12" style:family="text">
      <style:text-properties fo:language="none" fo:country="none" fo:font-style="italic" officeooo:rsid="0011a02f" style:font-style-asian="italic"/>
    </style:style>
    <style:style style:name="T13" style:family="text">
      <style:text-properties fo:language="none" fo:country="none" fo:font-style="italic" style:text-underline-style="none" officeooo:rsid="0011a02f" style:text-underline-mode="continuous" style:text-overline-mode="continuous" style:text-line-through-mode="continuous" style:font-style-asian="italic" style:font-name-complex="Arial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text-underline-style="none" style:text-underline-mode="continuous" style:text-overline-mode="continuous" style:text-line-through-mode="continuous" style:font-name-complex="Arial"/>
    </style:style>
    <style:style style:name="T16" style:family="text">
      <style:text-properties style:text-underline-style="none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2945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4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2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5in" text:min-label-width="0.1965in"/>
      </text:list-level-style-number>
      <text:list-level-style-number text:level="9" style:num-suffix="." style:num-format="1">
        <style:list-level-properties text:space-before="4.2224in" text:min-label-width="0.196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79/а. <text:s/>Записник о саслушању окривљеног (члан 200. <text:span text:style-name="T10">ЗОП-а</text:span>):</text:p>
      <text:p text:style-name="P1"><draw:frame draw:style-name="fr1" draw:name="graphics7" text:anchor-type="paragraph" svg:x="0.0429in" svg:y="0.111in" svg:width="0.252in" style:rel-width="scale" svg:height="0.511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"/></text:span></text:p>
      <text:p text:style-name="P3"/>
      <text:p text:style-name="P3"/>
      <text:p text:style-name="P3"/>
      <text:p text:style-name="P4">Република Србија</text:p>
      <text:p text:style-name="Standard"><text:span text:style-name="Default_20_Paragraph_20_Font"><text:span text:style-name="T2">Прекршајни суд у</text:span></text:span><text:span text:style-name="Default_20_Paragraph_20_Font"><text:span text:style-name="T3"> </text:span></text:span><text:span text:style-name="Default_20_Paragraph_20_Font"><text:span text:style-name="T15">&lt;</text:span></text:span><text:span text:style-name="Default_20_Paragraph_20_Font"><text:span text:style-name="T6">назив суда</text:span></text:span><text:span text:style-name="Default_20_Paragraph_20_Font"><text:span text:style-name="T15">&gt;</text:span></text:span><text:span text:style-name="Default_20_Paragraph_20_Font"><text:span text:style-name="T16"> <text:s/></text:span></text:span></text:p>
      <text:p text:style-name="Standard"><text:span text:style-name="Default_20_Paragraph_20_Font"><text:span text:style-name="T16">Одељење у </text:span></text:span><text:span text:style-name="Default_20_Paragraph_20_Font"><text:span text:style-name="T15">&lt;</text:span></text:span><text:span text:style-name="Default_20_Paragraph_20_Font"><text:span text:style-name="T6">назив одељења</text:span></text:span><text:span text:style-name="Default_20_Paragraph_20_Font"><text:span text:style-name="T15">&gt;</text:span></text:span></text:p>
      <text:p text:style-name="P9"><text:span text:style-name="Default_20_Paragraph_20_Font"><text:span text:style-name="T15">&lt;</text:span></text:span><text:span text:style-name="Default_20_Paragraph_20_Font"><text:span text:style-name="T5">Адреса суда</text:span></text:span><text:span text:style-name="Default_20_Paragraph_20_Font"><text:span text:style-name="T15">&gt;</text:span></text:span></text:p>
      <text:p text:style-name="P5"><text:span text:style-name="Default_20_Paragraph_20_Font"><text:span text:style-name="T16">Број предмета: </text:span></text:span><text:span text:style-name="Default_20_Paragraph_20_Font"><text:span text:style-name="T15"><text:s/>&lt;</text:span></text:span><text:span text:style-name="Default_20_Paragraph_20_Font"><text:span text:style-name="T6">бр. </text:span></text:span><text:span text:style-name="Default_20_Paragraph_20_Font"><text:span text:style-name="T13">п</text:span></text:span><text:span text:style-name="Default_20_Paragraph_20_Font"><text:span text:style-name="T6">редмета</text:span></text:span><text:span text:style-name="Default_20_Paragraph_20_Font"><text:span text:style-name="T15">&gt;</text:span></text:span></text:p>
      <text:p text:style-name="P7">Дана: <text:span text:style-name="T10">&lt;____________&gt;</text:span>године</text:p>
      <text:p text:style-name="P8">&lt;<text:span text:style-name="T5">Седиште суда</text:span>&gt;</text:p>
      <text:p text:style-name="P2"/>
      <text:p text:style-name="P6">ЗАПИСНИК О САСЛУШАЊУ ОКРИВЉЕНОГ</text:p>
      <text:p text:style-name="P10"/>
      <text:p text:style-name="P12"><text:tab/>Састављен пред Прекршајним судом у <text:span text:style-name="T10">&lt;</text:span><text:span text:style-name="T11">_____________</text:span><text:span text:style-name="T10">&gt;</text:span>, одељење <text:span text:style-name="T10">&lt;</text:span><text:span text:style-name="T11">_____________</text:span><text:span text:style-name="T10">&gt; </text:span>у прекршајном поступку против окривљеног <text:span text:style-name="T10">&lt;</text:span><text:span text:style-name="Default_20_Paragraph_20_Font"><text:span text:style-name="T4">име и презиме</text:span></text:span><text:span text:style-name="Default_20_Paragraph_20_Font"><text:span text:style-name="T14"> </text:span></text:span><text:span text:style-name="Default_20_Paragraph_20_Font"><text:span text:style-name="T11">окривљеног&gt;</text:span></text:span> због основане сумње да је извршио прекршај из члана <text:span text:style-name="T10">&lt;</text:span><text:span text:style-name="T11">члан и </text:span><text:span text:style-name="Default_20_Paragraph_20_Font"><text:span text:style-name="T4">назив прописа</text:span></text:span><text:span text:style-name="Default_20_Paragraph_20_Font"><text:span text:style-name="T12">&gt;</text:span></text:span>,</text:p>
      <text:p text:style-name="P10">Започето у <text:span text:style-name="T10">&lt;__________&gt;</text:span> часова</text:p>
      <text:p text:style-name="P11"/>
      <text:p text:style-name="P11">П Р И С У Т Н И <text:s text:c="4"/>С У:</text:p>
      <text:p text:style-name="P13"/>
      <text:p text:style-name="P13">Окривљени <text:tab/><text:tab/><text:tab/><text:tab/><text:tab/><text:tab/><text:tab/>Судија <text:s text:c="19"/></text:p>
      <text:p text:style-name="P15"/>
      <text:p text:style-name="P15">_____________________________<text:tab/><text:tab/><text:tab/><text:tab/>_____________________________<text:line-break/></text:p>
      <text:p text:style-name="P13">Бранилац<text:tab/><text:tab/><text:tab/><text:tab/><text:tab/><text:tab/><text:tab/>Записничар <text:s text:c="110"/></text:p>
      <text:p text:style-name="P20"/>
      <text:p text:style-name="P14"><text:span text:style-name="T10">_</text:span>____________________________<text:tab/><text:tab/><text:tab/><text:tab/><text:span text:style-name="T10">_____________________________</text:span><text:tab/><text:tab/><text:tab/><text:tab/></text:p>
      <text:p text:style-name="P12"><text:tab/>Након што је окривљени упозорен да за давање нетачних и непотпуних личних података може бити кажњен новчаном казном до 50.000 динара, у погледу личних података окривљени о себи даје следеће податке:</text:p>
      <text:p text:style-name="P12"/>
      <text:list xml:id="list4906923695210635355" text:style-name="L1">
        <text:list-item>
          <text:p text:style-name="P21">Лично име:</text:p>
        </text:list-item>
        <text:list-item>
          <text:p text:style-name="P21">Надимак:</text:p>
        </text:list-item>
        <text:list-item>
          <text:p text:style-name="P21">Лично име једног од родитеља:</text:p>
        </text:list-item>
        <text:list-item>
          <text:p text:style-name="P21">Место и датум рођења:</text:p>
        </text:list-item>
        <text:list-item>
          <text:p text:style-name="P21">ЈМБГ: <text:s/></text:p>
        </text:list-item>
        <text:list-item>
          <text:p text:style-name="P21">Држављанство:</text:p>
        </text:list-item>
        <text:list-item>
          <text:p text:style-name="P21">Занимање:</text:p>
        </text:list-item>
        <text:list-item>
          <text:p text:style-name="P21">Адреса становања:</text:p>
        </text:list-item>
        <text:list-item>
          <text:p text:style-name="P21"><text:soft-page-break/>Адреса запослења:</text:p>
        </text:list-item>
        <text:list-item>
          <text:p text:style-name="P21"><text:s/>Адреса електронске поште:</text:p>
        </text:list-item>
        <text:list-item>
          <text:p text:style-name="P21"><text:s/>Породичне прилике:</text:p>
        </text:list-item>
        <text:list-item>
          <text:p text:style-name="P21"><text:s/>Степен стручне спреме:</text:p>
        </text:list-item>
        <text:list-item>
          <text:p text:style-name="P21"><text:s/>Имовно стање:</text:p>
        </text:list-item>
        <text:list-item>
          <text:p text:style-name="P21"><text:s/>Број динарског / девизног рачуна:</text:p>
        </text:list-item>
        <text:list-item>
          <text:p text:style-name="P21"><text:s/>Да ли је осуђиван или прекршајно кажњаван и за шта:</text:p>
        </text:list-item>
        <text:list-item>
          <text:p text:style-name="P21"><text:s/>Да ли се против њега води кривични или прекршајни поступак и за које дело: <text:s/></text:p>
        </text:list-item>
        <text:list-item>
          <text:p text:style-name="P21"><text:s/>Ако је малолетан, ко му је законски заступник:</text:p>
        </text:list-item>
        <text:list-item>
          <text:p text:style-name="P21"><text:span text:style-name="Default_20_Paragraph_20_Font"><text:span text:style-name="T4"><text:s/>Матерњи језик </text:span></text:span></text:p>
        </text:list-item>
      </text:list>
      <text:p text:style-name="P16"/>
      <text:p text:style-name="P16">Окривљени, поучен да има право на браниоца и упознат са правом на употребу језика, изјављује: <text:s/><text:span text:style-name="Default_20_Paragraph_20_Font"><text:span text:style-name="T4">Бранићу се сам, без присуства браниоца, и своју одбрану ћу дати на српском језику</text:span></text:span>. <text:s/></text:p>
      <text:p text:style-name="P16">Окривљени је упозорен да може изнети своју одбрану, да се може бранити ћутањем као и да <text:span text:style-name="T9">мо</text:span><text:span text:style-name="T10">ж</text:span><text:span text:style-name="T9">е</text:span> ускратити одговор на поједина питања, при чему су му предочене последице таквог начина давања одбране. Окривљени је упоз<text:span text:style-name="T8">o</text:span>рен да је дужан да о свакој промени адресе одмах обавести суд, јер ће му се у противном сва достављања у поступку вршити истицањем писмена на огласној табли и интернет страници суда.</text:p>
      <text:p text:style-name="P17">Захтев за покретање прекршајног поступка сам примио, прочитао и разумео. Окривљени у својој одбрани изјављује:</text:p>
      <text:p text:style-name="P17">Разумео сам шта ми се ставља на терет. </text:p>
      <text:p text:style-name="P17">На питање суда <text:span text:style-name="T10">&lt;_________________&gt;</text:span>, окривљени изјављује <text:span text:style-name="T10">&lt;___________________________________________________________________________&gt;.</text:span></text:p>
      <text:p text:style-name="P17">На питање суда да ли окривљени има предлога за извођење доказа, окривљени изјављује <text:span text:style-name="T10">&lt;__________________________________________________________________________________________________&gt;</text:span></text:p>
      <text:p text:style-name="P17"><text:span text:style-name="Default_20_Paragraph_20_Font"><text:span text:style-name="T7">Ово је све што имам да изјавим</text:span></text:span>. <text:span text:style-name="Default_20_Paragraph_20_Font"><text:span text:style-name="T4">Записник ми је јасан и гласно диктиран, не желим да га читам, нити да ми се чита и потписујем га без примедби.</text:span></text:span></text:p>
      <text:p text:style-name="P18"/>
      <text:p text:style-name="P18">Завршено у <text:span text:style-name="T10">&lt;____________&gt; </text:span>часова.</text:p>
      <text:p text:style-name="P10"/>
      <text:p text:style-name="P10">Записник потписују:</text:p>
      <text:p text:style-name="Text_20_body"/>
      <text:p text:style-name="Text_20_body">Окривљени<text:tab/><text:tab/><text:tab/><text:tab/>Записничар<text:tab/><text:tab/><text:tab/><text:tab/>Судија</text:p>
      <text:p text:style-name="P12"/>
      <text:p text:style-name="P13">_____________________<text:tab/><text:tab/>_____________________<text:tab/><text:tab/>_____________________</text:p>
      <text:p text:style-name="P12"/>
      <text:p text:style-name="P10">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2:36:00Z</meta:creation-date>
    <dc:date>2014-02-28T15:17:35.47</dc:date>
    <meta:editing-cycles>6</meta:editing-cycles>
    <meta:editing-duration>PT9M</meta:editing-duration>
    <meta:document-statistic meta:table-count="0" meta:image-count="1" meta:object-count="0" meta:page-count="2" meta:paragraph-count="47" meta:word-count="383" meta:character-count="2892" meta:non-whitespace-character-count="2383"/>
    <meta:template xlink:type="simple" xlink:actuate="onRequest" xlink:title="" xlink:href="../../OBRASCI/34а%20Записник%20о%20саслушању%20окривљеног.odt/Normal.dotm"/>
  </office:meta>
</office:document-meta>
</file>