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90000130400001FBA249E687A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yle4">
      <style:paragraph-properties fo:margin-left="0in" fo:margin-right="4.1598in" fo:line-height="0.1665in" fo:orphans="2" fo:widows="2" fo:text-indent="0in" style:auto-text-indent="false"/>
    </style:style>
    <style:style style:name="P2" style:family="paragraph" style:parent-style-name="Style4">
      <style:paragraph-properties fo:margin-left="0in" fo:margin-right="4.1598in" fo:line-height="0.1902in" fo:orphans="2" fo:widows="2" fo:text-indent="0in" style:auto-text-indent="false"/>
    </style:style>
    <style:style style:name="P3" style:family="paragraph" style:parent-style-name="Style4">
      <style:paragraph-properties fo:margin-left="0in" fo:margin-right="4.1598in" fo:line-height="0.1665in" fo:orphans="2" fo:widows="2" fo:text-indent="0in" style:auto-text-indent="false"/>
      <style:text-properties fo:font-size="12pt" style:font-size-asian="12pt" style:font-size-complex="12pt"/>
    </style:style>
    <style:style style:name="P4" style:family="paragraph" style:parent-style-name="Style4">
      <style:paragraph-properties fo:margin-left="0in" fo:margin-right="4.1598in" fo:line-height="0.1665in" fo:orphans="2" fo:widows="2" fo:text-indent="0in" style:auto-text-indent="false"/>
      <style:text-properties fo:font-size="12pt" style:text-underline-style="none" style:font-size-asian="12pt" style:font-size-complex="12pt"/>
    </style:style>
    <style:style style:name="P5" style:family="paragraph" style:parent-style-name="Style4">
      <style:paragraph-properties fo:margin-left="0in" fo:margin-right="4.1583in" fo:line-height="0.1902in" fo:orphans="2" fo:widows="2" fo:text-indent="0in" style:auto-text-indent="false"/>
    </style:style>
    <style:style style:name="P6" style:family="paragraph" style:parent-style-name="Style4">
      <style:paragraph-properties fo:margin-left="0in" fo:margin-right="4.1583in" fo:line-height="0.1902in" fo:orphans="2" fo:widows="2" fo:text-indent="0in" style:auto-text-indent="false"/>
      <style:text-properties officeooo:paragraph-rsid="0021af10"/>
    </style:style>
    <style:style style:name="P7" style:family="paragraph" style:parent-style-name="Style4">
      <style:paragraph-properties fo:line-height="0.1902in" fo:orphans="2" fo:widows="2"/>
    </style:style>
    <style:style style:name="P8" style:family="paragraph" style:parent-style-name="Style4">
      <style:paragraph-properties fo:line-height="0.1902in" fo:orphans="2" fo:widows="2">
        <style:tab-stops>
          <style:tab-stop style:position="0.9665in" style:leader-style="dotted" style:leader-text="."/>
        </style:tab-stops>
      </style:paragraph-properties>
    </style:style>
    <style:style style:name="P9" style:family="paragraph" style:parent-style-name="Style5">
      <style:paragraph-properties fo:line-height="0.2764in" fo:text-align="center" style:justify-single-word="false" fo:orphans="2" fo:widows="2"/>
    </style:style>
    <style:style style:name="P10" style:family="paragraph" style:parent-style-name="Style5">
      <style:paragraph-properties fo:line-height="0.2764in" fo:text-align="start" style:justify-single-word="false" fo:orphans="2" fo:widows="2">
        <style:tab-stops>
          <style:tab-stop style:position="2.0736in"/>
          <style:tab-stop style:position="3.9835in"/>
          <style:tab-stop style:position="6.0835in"/>
        </style:tab-stops>
      </style:paragraph-properties>
    </style:style>
    <style:style style:name="P11" style:family="paragraph" style:parent-style-name="Style5">
      <style:paragraph-properties fo:line-height="0.2764in" fo:text-align="start" style:justify-single-word="false" fo:orphans="2" fo:widows="2">
        <style:tab-stops>
          <style:tab-stop style:position="2.0736in"/>
          <style:tab-stop style:position="3.9835in"/>
          <style:tab-stop style:position="6.0835in"/>
        </style:tab-stops>
      </style:paragraph-properties>
      <style:text-properties officeooo:paragraph-rsid="00243348"/>
    </style:style>
    <style:style style:name="P12" style:family="paragraph" style:parent-style-name="Style5">
      <style:paragraph-properties fo:line-height="0.2736in" fo:text-align="center" style:justify-single-word="false" fo:orphans="2" fo:widows="2"/>
    </style:style>
    <style:style style:name="P13" style:family="paragraph" style:parent-style-name="Style5">
      <style:paragraph-properties fo:line-height="0.1665in" fo:text-align="center" style:justify-single-word="false" fo:orphans="2" fo:widows="2"/>
      <style:text-properties fo:font-size="12pt" style:font-size-asian="12pt" style:font-size-complex="12pt"/>
    </style:style>
    <style:style style:name="P14" style:family="paragraph" style:parent-style-name="Style5">
      <style:paragraph-properties fo:line-height="0.1665in" fo:orphans="2" fo:widows="2"/>
      <style:text-properties fo:font-size="12pt" style:font-size-asian="12pt" style:font-size-complex="12pt"/>
    </style:style>
    <style:style style:name="P15" style:family="paragraph" style:parent-style-name="Style5">
      <style:paragraph-properties fo:line-height="0.2736in" fo:text-align="center" style:justify-single-word="false" fo:orphans="2" fo:widows="2"/>
      <style:text-properties fo:font-size="12pt" style:font-size-asian="12pt" style:font-size-complex="12pt"/>
    </style:style>
    <style:style style:name="P16" style:family="paragraph" style:parent-style-name="Style5">
      <style:paragraph-properties fo:line-height="0.1866in" fo:orphans="2" fo:widows="2"/>
      <style:text-properties fo:font-size="12pt" style:font-size-asian="12pt" style:font-size-complex="12pt"/>
    </style:style>
    <style:style style:name="P17" style:family="paragraph" style:parent-style-name="Style5">
      <style:paragraph-properties fo:margin-top="0.0201in" fo:margin-bottom="0in" style:contextual-spacing="false" fo:line-height="100%" fo:text-align="center" style:justify-single-word="false" fo:orphans="2" fo:widows="2"/>
    </style:style>
    <style:style style:name="P18" style:family="paragraph" style:parent-style-name="Style1">
      <style:paragraph-properties fo:line-height="0.2736in" fo:orphans="2" fo:widows="2"/>
    </style:style>
    <style:style style:name="P19" style:family="paragraph" style:parent-style-name="Style1">
      <style:paragraph-properties fo:line-height="0.2736in" fo:orphans="2" fo:widows="2">
        <style:tab-stops>
          <style:tab-stop style:position="3.0736in" style:leader-style="dotted" style:leader-text="."/>
        </style:tab-stops>
      </style:paragraph-properties>
    </style:style>
    <style:style style:name="P20" style:family="paragraph" style:parent-style-name="Style1">
      <style:paragraph-properties fo:line-height="0.2736in" fo:orphans="2" fo:widows="2">
        <style:tab-stops>
          <style:tab-stop style:position="5.05in" style:leader-style="dotted" style:leader-text="."/>
        </style:tab-stops>
      </style:paragraph-properties>
      <style:text-properties officeooo:paragraph-rsid="0021af10"/>
    </style:style>
    <style:style style:name="P21" style:family="paragraph" style:parent-style-name="Style1">
      <style:paragraph-properties fo:line-height="0.2736in" fo:orphans="2" fo:widows="2">
        <style:tab-stops>
          <style:tab-stop style:position="5.6335in" style:leader-style="dotted" style:leader-text="."/>
          <style:tab-stop style:position="6.1264in" style:leader-style="dotted" style:leader-text="."/>
        </style:tab-stops>
      </style:paragraph-properties>
    </style:style>
    <style:style style:name="P22" style:family="paragraph" style:parent-style-name="Style1">
      <style:paragraph-properties fo:line-height="0.2736in" fo:orphans="2" fo:widows="2">
        <style:tab-stops>
          <style:tab-stop style:position="5.6335in" style:leader-style="dotted" style:leader-text="."/>
          <style:tab-stop style:position="6.1264in" style:leader-style="dotted" style:leader-text="."/>
        </style:tab-stops>
      </style:paragraph-properties>
      <style:text-properties officeooo:paragraph-rsid="0021af10"/>
    </style:style>
    <style:style style:name="P23" style:family="paragraph" style:parent-style-name="Style1">
      <style:paragraph-properties fo:line-height="0.2736in" fo:text-align="center" style:justify-single-word="false" fo:orphans="2" fo:widows="2">
        <style:tab-stops>
          <style:tab-stop style:position="5.6335in" style:leader-style="dotted" style:leader-text="."/>
          <style:tab-stop style:position="6.1264in" style:leader-style="dotted" style:leader-text="."/>
        </style:tab-stops>
      </style:paragraph-properties>
    </style:style>
    <style:style style:name="P24" style:family="paragraph" style:parent-style-name="Style1">
      <style:paragraph-properties fo:line-height="0.2736in" fo:orphans="2" fo:widows="2"/>
      <style:text-properties fo:font-size="12pt" style:font-size-asian="12pt" style:font-size-complex="12pt"/>
    </style:style>
    <style:style style:name="P25" style:family="paragraph" style:parent-style-name="Style1">
      <style:paragraph-properties fo:line-height="0.2764in" fo:orphans="2" fo:widows="2">
        <style:tab-stops>
          <style:tab-stop style:position="3.5335in" style:leader-style="dotted" style:leader-text="."/>
          <style:tab-stop style:position="4.1598in" style:leader-style="dotted" style:leader-text="."/>
          <style:tab-stop style:position="4.8264in" style:leader-style="dotted" style:leader-text="."/>
        </style:tab-stops>
      </style:paragraph-properties>
    </style:style>
    <style:style style:name="P26" style:family="paragraph" style:parent-style-name="Style5">
      <style:paragraph-properties fo:margin-top="0.0598in" fo:margin-bottom="0in" style:contextual-spacing="false" fo:orphans="2" fo:widows="2"/>
    </style:style>
    <style:style style:name="P27" style:family="paragraph" style:parent-style-name="Style5">
      <style:paragraph-properties fo:margin-top="0.0598in" fo:margin-bottom="0in" style:contextual-spacing="false" fo:orphans="2" fo:widows="2"/>
      <style:text-properties officeooo:paragraph-rsid="001fdfb4"/>
    </style:style>
    <style:style style:name="P28" style:family="paragraph" style:parent-style-name="Style1">
      <style:paragraph-properties fo:margin-top="0.0165in" fo:margin-bottom="0in" style:contextual-spacing="false" fo:line-height="0.2736in" fo:orphans="2" fo:widows="2"/>
    </style:style>
    <style:style style:name="P29" style:family="paragraph" style:parent-style-name="Style5">
      <style:paragraph-properties fo:margin-top="0.0736in" fo:margin-bottom="0in" style:contextual-spacing="false" fo:line-height="0.1965in" fo:orphans="2" fo:widows="2"/>
    </style:style>
    <style:style style:name="P30" style:family="paragraph" style:parent-style-name="Style5">
      <style:paragraph-properties fo:margin-left="2.8965in" fo:margin-right="0in" fo:line-height="0.2736in" fo:text-align="start" style:justify-single-word="false" fo:orphans="2" fo:widows="2" fo:text-indent="0in" style:auto-text-indent="false">
        <style:tab-stops/>
      </style:paragraph-properties>
    </style:style>
    <style:style style:name="P31" style:family="paragraph" style:parent-style-name="Style6">
      <style:paragraph-properties fo:margin-left="0in" fo:margin-right="0in" fo:margin-top="0.0634in" fo:margin-bottom="0in" style:contextual-spacing="false" fo:line-height="0.1929in" fo:text-align="start" style:justify-single-word="false" fo:orphans="2" fo:widows="2" fo:text-indent="0in" style:auto-text-indent="false">
        <style:tab-stops>
          <style:tab-stop style:position="0.1972in"/>
          <style:tab-stop style:position="5.7634in" style:leader-style="dotted" style:leader-text="."/>
        </style:tab-stops>
      </style:paragraph-properties>
      <style:text-properties fo:font-size="12pt" style:font-size-asian="12pt" style:font-size-complex="12pt"/>
    </style:style>
    <style:style style:name="P32" style:family="paragraph" style:parent-style-name="Style6">
      <style:paragraph-properties fo:margin-left="0in" fo:margin-right="0in" fo:margin-top="0.0835in" fo:margin-bottom="0in" style:contextual-spacing="false" fo:line-height="100%" fo:text-align="start" style:justify-single-word="false" fo:orphans="2" fo:widows="2" fo:text-indent="0in" style:auto-text-indent="false"/>
    </style:style>
    <style:style style:name="P33" style:family="paragraph" style:parent-style-name="Style5">
      <style:paragraph-properties fo:margin-left="0in" fo:margin-right="0in" fo:line-height="0.2764in" fo:text-align="center" style:justify-single-word="false" fo:orphans="2" fo:widows="2" fo:text-indent="0in" style:auto-text-indent="false">
        <style:tab-stops>
          <style:tab-stop style:position="1.4563in" style:leader-style="dotted" style:leader-text="."/>
        </style:tab-stops>
      </style:paragraph-properties>
    </style:style>
    <style:style style:name="P34" style:family="paragraph" style:parent-style-name="Style6">
      <style:paragraph-properties fo:margin-left="0in" fo:margin-right="0in" fo:margin-top="0.0736in" fo:margin-bottom="0in" style:contextual-spacing="false" fo:text-align="start" style:justify-single-word="false" fo:orphans="2" fo:widows="2" fo:text-indent="0in" style:auto-text-indent="false">
        <style:tab-stops>
          <style:tab-stop style:position="1.1701in" style:leader-style="dotted" style:leader-text="."/>
        </style:tab-stops>
      </style:paragraph-properties>
    </style:style>
    <style:style style:name="P35" style:family="paragraph" style:parent-style-name="Style5">
      <style:paragraph-properties fo:margin-left="2.5736in" fo:margin-right="0in" fo:margin-top="0.0764in" fo:margin-bottom="0in" style:contextual-spacing="false" fo:line-height="100%" fo:text-align="start" style:justify-single-word="false" fo:orphans="2" fo:widows="2" fo:text-indent="0in" style:auto-text-indent="false">
        <style:tab-stops/>
      </style:paragraph-properties>
    </style:style>
    <style:style style:name="P36" style:family="paragraph" style:parent-style-name="Style5">
      <style:paragraph-properties fo:margin-left="2.5736in" fo:margin-right="0in" fo:margin-top="0.0764in" fo:margin-bottom="0in" style:contextual-spacing="false" fo:line-height="100%" fo:text-align="start" style:justify-single-word="false" fo:orphans="2" fo:widows="2" fo:text-indent="0in" style:auto-text-indent="false">
        <style:tab-stops/>
      </style:paragraph-properties>
      <style:text-properties fo:font-size="12pt" style:font-size-asian="12pt" style:font-size-complex="12pt"/>
    </style:style>
    <style:style style:name="P37" style:family="paragraph" style:parent-style-name="Style5">
      <style:paragraph-properties fo:margin-left="0.4835in" fo:margin-right="0in" fo:margin-top="0.0429in" fo:margin-bottom="0in" style:contextual-spacing="false" fo:line-height="0.2764in" fo:text-align="start" style:justify-single-word="false" fo:orphans="2" fo:widows="2" fo:text-indent="0in" style:auto-text-indent="false">
        <style:tab-stops>
          <style:tab-stop style:position="3.2736in" style:leader-style="dotted" style:leader-text="."/>
        </style:tab-stops>
      </style:paragraph-properties>
    </style:style>
    <style:style style:name="P38" style:family="paragraph" style:parent-style-name="Style5">
      <style:paragraph-properties fo:margin-left="0.4835in" fo:margin-right="0in" fo:line-height="0.2764in" fo:text-align="start" style:justify-single-word="false" fo:orphans="2" fo:widows="2" fo:text-indent="0in" style:auto-text-indent="false">
        <style:tab-stops>
          <style:tab-stop style:position="2.2535in" style:leader-style="dotted" style:leader-text="."/>
        </style:tab-stops>
      </style:paragraph-properties>
    </style:style>
    <style:style style:name="P39" style:family="paragraph" style:parent-style-name="Standard">
      <style:text-properties officeooo:paragraph-rsid="0022d891"/>
    </style:style>
    <style:style style:name="P40" style:family="paragraph" style:parent-style-name="Standard">
      <style:paragraph-properties fo:text-align="center" style:justify-single-word="false"/>
      <style:text-properties officeooo:paragraph-rsid="0022d891"/>
    </style:style>
    <style:style style:name="P41" style:family="paragraph" style:parent-style-name="Standard">
      <style:paragraph-properties fo:text-align="justify" style:justify-single-word="false"/>
    </style:style>
    <style:style style:name="P42" style:family="paragraph" style:parent-style-name="Standard">
      <style:paragraph-properties fo:text-align="justify" style:justify-single-word="false"/>
      <style:text-properties officeooo:paragraph-rsid="00243348"/>
    </style:style>
    <style:style style:name="P43" style:family="paragraph" style:parent-style-name="Standard">
      <style:text-properties officeooo:paragraph-rsid="00243348"/>
    </style:style>
    <style:style style:name="P44" style:family="paragraph" style:parent-style-name="Standard">
      <style:paragraph-properties fo:text-align="start" style:justify-single-word="false"/>
      <style:text-properties officeooo:paragraph-rsid="00243348"/>
    </style:style>
    <style:style style:name="P45" style:family="paragraph" style:parent-style-name="Style1">
      <style:paragraph-properties fo:margin-left="0in" fo:margin-right="4.8535in" fo:margin-top="0.0035in" fo:margin-bottom="0in" style:contextual-spacing="false" fo:line-height="0.2736in" fo:orphans="2" fo:widows="2" fo:text-indent="0in" style:auto-text-indent="false"/>
    </style:style>
    <style:style style:name="P46" style:family="paragraph" style:parent-style-name="Style1">
      <style:paragraph-properties fo:margin-top="0.0098in" fo:margin-bottom="0in" style:contextual-spacing="false" fo:line-height="0.2736in" fo:orphans="2" fo:widows="2">
        <style:tab-stops>
          <style:tab-stop style:position="4.8134in" style:leader-style="dotted" style:leader-text="."/>
          <style:tab-stop style:position="6.1965in" style:leader-style="dotted" style:leader-text="."/>
        </style:tab-stops>
      </style:paragraph-properties>
    </style:style>
    <style:style style:name="P47" style:family="paragraph" style:parent-style-name="Style5">
      <style:paragraph-properties fo:margin-top="0.0264in" fo:margin-bottom="0in" style:contextual-spacing="false" fo:text-align="start" style:justify-single-word="false" fo:orphans="2" fo:widows="2">
        <style:tab-stops>
          <style:tab-stop style:position="1.4535in" style:leader-style="dotted" style:leader-text="."/>
        </style:tab-stops>
      </style:paragraph-properties>
      <style:text-properties officeooo:paragraph-rsid="0021af10"/>
    </style:style>
    <style:style style:name="P48" style:family="paragraph" style:parent-style-name="Style5">
      <style:paragraph-properties fo:margin-top="0.1598in" fo:margin-bottom="0in" style:contextual-spacing="false" fo:line-height="100%" fo:orphans="2" fo:widows="2">
        <style:tab-stops>
          <style:tab-stop style:position="3.6165in" style:leader-style="dotted" style:leader-text="."/>
          <style:tab-stop style:position="4.8264in" style:leader-style="dotted" style:leader-text="."/>
          <style:tab-stop style:position="6.5236in" style:leader-style="dotted" style:leader-text="."/>
        </style:tab-stops>
      </style:paragraph-properties>
    </style:style>
    <style:style style:name="P49" style:family="paragraph" style:parent-style-name="Style5">
      <style:paragraph-properties fo:margin-left="2.4866in" fo:margin-right="0in" fo:line-height="0.2764in" fo:text-align="start" style:justify-single-word="false" fo:orphans="2" fo:widows="2" fo:text-indent="0in" style:auto-text-indent="false">
        <style:tab-stops>
          <style:tab-stop style:position="1.4563in" style:leader-style="dotted" style:leader-text="."/>
        </style:tab-stops>
      </style:paragraph-properties>
    </style:style>
    <style:style style:name="P50" style:family="paragraph" style:parent-style-name="Style3" style:master-page-name="MP0">
      <style:paragraph-properties fo:margin-left="0.2535in" fo:margin-right="0in" fo:margin-top="0.0866in" fo:margin-bottom="0in" style:contextual-spacing="false" fo:orphans="2" fo:widows="2" fo:text-indent="0in" style:auto-text-indent="false" style:page-number="auto">
        <style:tab-stops/>
      </style:paragraph-properties>
    </style:style>
    <style:style style:name="P51" style:family="paragraph" style:parent-style-name="Standard">
      <style:paragraph-properties fo:text-align="center" style:justify-single-word="false"/>
      <style:text-properties style:font-name="Times New Roman" fo:font-size="12pt" officeooo:paragraph-rsid="00243348" style:font-size-asian="12pt" style:font-size-complex="12pt"/>
    </style:style>
    <style:style style:name="T1" style:family="text">
      <style:text-properties fo:language="sr" fo:country="YU" style:language-asian="sr" style:country-asian="YU"/>
    </style:style>
    <style:style style:name="T2" style:family="text">
      <style:text-properties fo:language="sr" fo:country="YU" fo:font-style="italic" style:language-asian="sr" style:country-asian="YU" style:font-style-asian="italic" style:font-style-complex="italic"/>
    </style:style>
    <style:style style:name="T3" style:family="text">
      <style:text-properties fo:language="sr" fo:country="YU" fo:font-style="italic" fo:font-weight="normal" style:language-asian="sr" style:country-asian="YU" style:font-style-asian="italic" style:font-weight-asian="normal" style:font-style-complex="italic" style:font-weight-complex="normal"/>
    </style:style>
    <style:style style:name="T4" style:family="text">
      <style:text-properties fo:language="sr" fo:country="YU" fo:font-style="normal" fo:font-weight="normal" style:language-asian="sr" style:country-asian="YU" style:font-style-asian="normal" style:font-weight-asian="normal" style:font-style-complex="normal" style:font-weight-complex="normal"/>
    </style:style>
    <style:style style:name="T5" style:family="text">
      <style:text-properties fo:font-size="12pt" fo:language="sr" fo:country="YU" style:font-size-asian="12pt" style:language-asian="sr" style:country-asian="YU" style:font-size-complex="12pt"/>
    </style:style>
    <style:style style:name="T6" style:family="text">
      <style:text-properties fo:font-size="12pt" fo:language="sr" fo:country="YU" officeooo:rsid="00243348" style:font-size-asian="12pt" style:language-asian="sr" style:country-asian="YU" style:font-size-complex="12pt"/>
    </style:style>
    <style:style style:name="T7" style:family="text">
      <style:text-properties fo:font-size="12pt" fo:language="sr" fo:country="YU" fo:font-style="italic" style:font-size-asian="12pt" style:language-asian="sr" style:country-asian="YU" style:font-style-asian="italic" style:font-size-complex="12pt"/>
    </style:style>
    <style:style style:name="T8" style:family="text">
      <style:text-properties fo:font-size="12pt" fo:language="sr" fo:country="YU" fo:font-style="italic" style:font-size-asian="12pt" style:language-asian="sr" style:country-asian="YU" style:font-style-asian="italic" style:font-size-complex="12pt" style:font-style-complex="italic"/>
    </style:style>
    <style:style style:name="T9" style:family="text">
      <style:text-properties fo:font-size="12pt" fo:language="sr" fo:country="YU" fo:font-style="italic" style:font-size-asian="12pt" style:language-asian="hr" style:country-asian="HR" style:font-style-asian="italic" style:font-size-complex="12pt"/>
    </style:style>
    <style:style style:name="T10" style:family="text">
      <style:text-properties fo:font-size="12pt" fo:language="sr" fo:country="YU" fo:font-style="italic" style:text-underline-style="none" style:text-underline-mode="continuous" style:text-overline-mode="continuous" style:text-line-through-mode="continuous" style:font-size-asian="12pt" style:language-asian="sr" style:country-asian="YU" style:font-style-asian="italic" style:font-size-complex="12pt" style:font-style-complex="italic"/>
    </style:style>
    <style:style style:name="T11" style:family="text">
      <style:text-properties fo:font-size="12pt" fo:language="sr" fo:country="YU" fo:font-style="italic" style:text-underline-style="none" style:font-size-asian="12pt" style:language-asian="sr" style:country-asian="YU" style:font-style-asian="italic" style:font-size-complex="12pt" style:font-style-complex="italic"/>
    </style:style>
    <style:style style:name="T12" style:family="text">
      <style:text-properties fo:font-size="12pt" fo:language="sr" fo:country="YU" fo:font-style="italic" fo:font-weight="normal" style:font-size-asian="12pt" style:language-asian="sr" style:country-asian="YU" style:font-style-asian="italic" style:font-weight-asian="normal" style:font-size-complex="12pt" style:font-style-complex="italic" style:font-weight-complex="normal"/>
    </style:style>
    <style:style style:name="T13" style:family="text">
      <style:text-properties fo:font-size="12pt" fo:language="sr" fo:country="YU" fo:font-weight="normal" style:font-size-asian="12pt" style:language-asian="sr" style:country-asian="YU" style:font-weight-asian="normal" style:font-size-complex="12pt"/>
    </style:style>
    <style:style style:name="T14" style:family="text">
      <style:text-properties fo:font-size="12pt" fo:language="sr" fo:country="YU" fo:font-weight="normal" style:font-size-asian="12pt" style:language-asian="sr" style:country-asian="YU" style:font-weight-asian="normal" style:font-size-complex="12pt" style:font-weight-complex="normal"/>
    </style:style>
    <style:style style:name="T15" style:family="text">
      <style:text-properties fo:font-size="12pt" fo:language="sr" fo:country="YU" style:text-underline-style="none" style:font-size-asian="12pt" style:language-asian="sr" style:country-asian="YU" style:font-size-complex="12pt"/>
    </style:style>
    <style:style style:name="T16" style:family="text">
      <style:text-properties fo:font-size="12pt" fo:language="sr" fo:country="YU" style:text-underline-style="none" style:text-underline-mode="continuous" style:text-overline-mode="continuous" style:text-line-through-mode="continuous" style:font-size-asian="12pt" style:language-asian="sr" style:country-asian="YU" style:font-size-complex="12pt"/>
    </style:style>
    <style:style style:name="T17" style:family="text">
      <style:text-properties fo:font-size="12pt" fo:language="sr" fo:country="YU" fo:font-style="normal" style:font-size-asian="12pt" style:language-asian="sr" style:country-asian="YU" style:font-style-asian="normal" style:font-size-complex="12pt" style:font-style-complex="normal"/>
    </style:style>
    <style:style style:name="T18" style:family="text">
      <style:text-properties fo:font-size="12pt" fo:language="en" fo:country="US" style:font-size-asian="12pt" style:language-asian="en" style:country-asian="US" style:font-size-complex="12pt"/>
    </style:style>
    <style:style style:name="T19" style:family="text">
      <style:text-properties fo:font-size="12pt" fo:letter-spacing="0.0417in" fo:language="sr" fo:country="YU" style:font-size-asian="12pt" style:language-asian="sr" style:country-asian="YU" style:font-size-complex="12pt"/>
    </style:style>
    <style:style style:name="T20" style:family="text">
      <style:text-properties fo:font-size="12pt" fo:language="sr" fo:country="RS" fo:font-style="italic" style:font-size-asian="12pt" style:language-asian="sr" style:country-asian="YU" style:font-style-asian="italic" style:font-size-complex="12pt" style:font-style-complex="italic"/>
    </style:style>
    <style:style style:name="T21" style:family="text">
      <style:text-properties fo:font-size="12pt" fo:language="hr" fo:country="HR" fo:font-style="italic" style:font-size-asian="12pt" style:language-asian="hr" style:country-asian="HR" style:font-style-asian="italic" style:font-size-complex="12pt"/>
    </style:style>
    <style:style style:name="T22" style:family="text">
      <style:text-properties fo:font-size="12pt" fo:letter-spacing="-0.0138in" fo:language="sr" fo:country="YU" style:font-size-asian="12pt" style:language-asian="sr" style:country-asian="YU" style:font-size-complex="12pt"/>
    </style:style>
    <style:style style:name="T23" style:family="text">
      <style:text-properties fo:font-size="12pt" fo:letter-spacing="-0.0138in" fo:language="none" fo:country="none" officeooo:rsid="0021af10" style:font-size-asian="12pt" style:language-asian="sr" style:country-asian="YU" style:font-size-complex="12pt"/>
    </style:style>
    <style:style style:name="T24" style:family="text">
      <style:text-properties fo:font-size="12pt" fo:language="en" fo:country="GB" style:font-size-asian="12pt" style:language-asian="sr" style:country-asian="YU" style:font-size-complex="12pt"/>
    </style:style>
    <style:style style:name="T25" style:family="text">
      <style:text-properties fo:font-size="12pt" fo:language="en" fo:country="GB" officeooo:rsid="001fdfb4" style:font-size-asian="12pt" style:language-asian="sr" style:country-asian="YU" style:font-size-complex="12pt"/>
    </style:style>
    <style:style style:name="T26" style:family="text">
      <style:text-properties fo:font-size="12pt" fo:language="en" fo:country="GB" officeooo:rsid="0020ba23" style:font-size-asian="12pt" style:language-asian="sr" style:country-asian="YU" style:font-size-complex="12pt"/>
    </style:style>
    <style:style style:name="T27" style:family="text">
      <style:text-properties fo:font-size="12pt" fo:language="none" fo:country="none" style:font-size-asian="12pt" style:language-asian="sr" style:country-asian="YU" style:font-size-complex="12pt"/>
    </style:style>
    <style:style style:name="T28" style:family="text">
      <style:text-properties fo:font-size="12pt" fo:language="none" fo:country="none" officeooo:rsid="0021af10" style:font-size-asian="12pt" style:language-asian="sr" style:country-asian="YU" style:font-size-complex="12pt"/>
    </style:style>
    <style:style style:name="T29" style:family="text">
      <style:text-properties fo:font-size="12pt" fo:language="none" fo:country="none" officeooo:rsid="00243348" style:font-size-asian="12pt" style:language-asian="sr" style:country-asian="YU" style:font-size-complex="12pt"/>
    </style:style>
    <style:style style:name="T30" style:family="text">
      <style:text-properties fo:font-size="12pt" fo:language="none" fo:country="none" style:text-underline-style="none" officeooo:rsid="0021af10" style:text-underline-mode="continuous" style:text-overline-mode="continuous" style:text-line-through-mode="continuous" style:font-size-asian="12pt" style:language-asian="sr" style:country-asian="YU" style:font-size-complex="12pt"/>
    </style:style>
    <style:style style:name="T31" style:family="text">
      <style:text-properties fo:font-size="12pt" fo:language="none" fo:country="none" style:text-underline-style="none" officeooo:rsid="0021af10" style:font-size-asian="12pt" style:language-asian="sr" style:country-asian="YU" style:font-size-complex="12pt"/>
    </style:style>
    <style:style style:name="T32" style:family="text">
      <style:text-properties fo:font-size="12pt" fo:language="none" fo:country="none" fo:font-style="italic" style:text-underline-style="none" officeooo:rsid="0021af10" style:text-underline-mode="continuous" style:text-overline-mode="continuous" style:text-line-through-mode="continuous" style:font-size-asian="12pt" style:language-asian="sr" style:country-asian="YU" style:font-style-asian="italic" style:font-size-complex="12pt" style:font-style-complex="italic"/>
    </style:style>
    <style:style style:name="T33" style:family="text">
      <style:text-properties fo:font-size="12pt" fo:language="none" fo:country="none" fo:font-style="italic" style:text-underline-style="none" officeooo:rsid="0021af10" style:font-size-asian="12pt" style:language-asian="sr" style:country-asian="YU" style:font-style-asian="italic" style:font-size-complex="12pt" style:font-style-complex="italic"/>
    </style:style>
    <style:style style:name="T34" style:family="text">
      <style:text-properties fo:font-size="12pt" fo:language="none" fo:country="none" fo:font-style="italic" style:font-size-asian="12pt" style:language-asian="sr" style:country-asian="YU" style:font-style-asian="italic" style:font-size-complex="12pt" style:font-style-complex="italic"/>
    </style:style>
    <style:style style:name="T35" style:family="text">
      <style:text-properties fo:font-size="12pt" fo:language="none" fo:country="none" fo:font-style="italic" officeooo:rsid="0021af10" style:font-size-asian="12pt" style:language-asian="sr" style:country-asian="YU" style:font-style-asian="italic" style:font-size-complex="12pt" style:font-style-complex="italic"/>
    </style:style>
    <style:style style:name="T36" style:family="text">
      <style:text-properties fo:font-size="12pt" fo:language="none" fo:country="none" fo:font-style="italic" officeooo:rsid="0021af10" style:font-size-asian="12pt" style:language-asian="sr" style:country-asian="YU" style:font-style-asian="italic" style:font-size-complex="12pt"/>
    </style:style>
    <style:style style:name="T37" style:family="text">
      <style:text-properties fo:font-size="12pt" fo:language="none" fo:country="none" fo:font-style="italic" officeooo:rsid="0021af10" style:font-size-asian="12pt" style:language-asian="hr" style:country-asian="HR" style:font-style-asian="italic" style:font-size-complex="12pt"/>
    </style:style>
    <style:style style:name="T38" style:family="text">
      <style:text-properties fo:font-size="12pt" fo:language="none" fo:country="none" fo:font-style="italic" fo:font-weight="normal" officeooo:rsid="0021af10" style:font-size-asian="12pt" style:language-asian="sr" style:country-asian="YU" style:font-style-asian="italic" style:font-weight-asian="normal" style:font-size-complex="12pt" style:font-style-complex="italic" style:font-weight-complex="normal"/>
    </style:style>
    <style:style style:name="T39" style:family="text">
      <style:text-properties fo:font-size="12pt" fo:language="none" fo:country="none" fo:font-weight="normal" officeooo:rsid="0021af10" style:font-size-asian="12pt" style:language-asian="sr" style:country-asian="YU" style:font-weight-asian="normal" style:font-size-complex="12pt" style:font-weight-complex="normal"/>
    </style:style>
    <style:style style:name="T40" style:family="text">
      <style:text-properties fo:font-size="12pt" fo:language="none" fo:country="none" fo:font-weight="normal" officeooo:rsid="0021af10" style:font-size-asian="12pt" style:language-asian="sr" style:country-asian="YU" style:font-weight-asian="normal" style:font-size-complex="12pt"/>
    </style:style>
    <style:style style:name="T41" style:family="text">
      <style:text-properties fo:font-size="12pt" fo:language="none" fo:country="none" fo:font-style="normal" officeooo:rsid="0021af10" style:font-size-asian="12pt" style:language-asian="sr" style:country-asian="YU" style:font-style-asian="normal" style:font-size-complex="12pt" style:font-style-complex="normal"/>
    </style:style>
    <style:style style:name="T42" style:family="text">
      <style:text-properties fo:language="none" fo:country="none" style:language-asian="sr" style:country-asian="YU"/>
    </style:style>
    <style:style style:name="T43" style:family="text">
      <style:text-properties fo:language="none" fo:country="none" fo:font-style="italic" style:language-asian="sr" style:country-asian="YU" style:font-style-asian="italic" style:font-style-complex="italic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<text:span text:style-name="Font_20_Style11"><text:span text:style-name="T14">79. Записник о претресу (члан 242. став 6. ЗОП</text:span></text:span><text:span text:style-name="Font_20_Style11"><text:span text:style-name="T39">-а</text:span></text:span><text:span text:style-name="Font_20_Style11"><text:span text:style-name="T14">):</text:span></text:span></text:p>
      <text:p text:style-name="P1"><draw:frame draw:style-name="fr1" draw:name="Picture 2" text:anchor-type="paragraph" svg:x="0.0264in" svg:y="0.0898in" svg:width="0.4764in" style:rel-width="scale" svg:height="0.7984in" style:rel-height="scale" draw:z-index="0"><draw:image xlink:href="Pictures/200000090000130400001FBA249E687A.wmf" xlink:type="simple" xlink:show="embed" xlink:actuate="onLoad"/></draw:frame><text:span text:style-name="Default_20_Paragraph_20_Font"><text:span text:style-name="T18"/></text:span></text:p>
      <text:p text:style-name="P3"/>
      <text:p text:style-name="P3"/>
      <text:p text:style-name="P3"/>
      <text:p text:style-name="P3"/>
      <text:p text:style-name="P3"/>
      <text:p text:style-name="P4"/>
      <text:p text:style-name="P2"><text:span text:style-name="Font_20_Style12"><text:span text:style-name="T15">Република Србија </text:span></text:span></text:p>
      <text:p text:style-name="P5"><text:span text:style-name="Font_20_Style12"><text:span text:style-name="T15">Прекршајни суд у </text:span></text:span><text:span text:style-name="Font_20_Style12"><text:span text:style-name="T30">&lt;</text:span></text:span><text:span text:style-name="Font_20_Style12"><text:span text:style-name="T32">назив суда</text:span></text:span><text:span text:style-name="Font_20_Style12"><text:span text:style-name="T30">&gt;</text:span></text:span><text:span text:style-name="Font_20_Style12"><text:span text:style-name="T15"> </text:span></text:span></text:p>
      <text:p text:style-name="P5"><text:span text:style-name="Font_20_Style12"><text:span text:style-name="T15">Одељење у </text:span></text:span><text:span text:style-name="Font_20_Style12"><text:span text:style-name="T16">&lt;</text:span></text:span><text:span text:style-name="Font_20_Style12"><text:span text:style-name="T10">назив</text:span></text:span><text:span text:style-name="Font_20_Style12"><text:span text:style-name="T11"> одељења</text:span></text:span><text:span text:style-name="Font_20_Style12"><text:span text:style-name="T15">&gt; </text:span></text:span></text:p>
      <text:p text:style-name="P6"><text:span text:style-name="Font_20_Style12"><text:span text:style-name="T31">&lt;</text:span></text:span><text:span text:style-name="Font_20_Style12"><text:span text:style-name="T33">Адреса суда</text:span></text:span><text:span text:style-name="Font_20_Style12"><text:span text:style-name="T31">&gt;</text:span></text:span></text:p>
      <text:p text:style-name="P5"><text:span text:style-name="Font_20_Style12"><text:span text:style-name="T15">Број предмета: </text:span></text:span><text:span text:style-name="Font_20_Style12"><text:span text:style-name="T16">&lt;</text:span></text:span><text:span text:style-name="Font_20_Style12"><text:span text:style-name="T10">бр. предмета</text:span></text:span><text:span text:style-name="Font_20_Style12"><text:span text:style-name="T16">&gt;</text:span></text:span></text:p>
      <text:p text:style-name="P8"><text:span text:style-name="Font_20_Style12"><text:span text:style-name="T15">Датум: </text:span></text:span><text:span text:style-name="Font_20_Style12"><text:span text:style-name="T31">&lt;__________&gt; </text:span></text:span><text:span text:style-name="Font_20_Style12"><text:span text:style-name="T15">године</text:span></text:span></text:p>
      <text:p text:style-name="P7"><text:span text:style-name="Font_20_Style12"><text:span text:style-name="T16">&lt;</text:span></text:span><text:span text:style-name="Font_20_Style12"><text:span text:style-name="T10">Седиште суда</text:span></text:span><text:span text:style-name="Font_20_Style12"><text:span text:style-name="T16">&gt;</text:span></text:span></text:p>
      <text:p text:style-name="P13"/>
      <text:p text:style-name="P17"><text:span text:style-name="Font_20_Style12"><text:span text:style-name="T5">ЗАПИСНИК О ПРЕТРЕСУ</text:span></text:span></text:p>
      <text:p text:style-name="P48"><text:span text:style-name="Font_20_Style12"><text:span text:style-name="T5"/></text:span></text:p>
      <text:p text:style-name="P39"><text:span text:style-name="Font_20_Style12"><text:span text:style-name="T5"><text:tab/>Одржаном пред Прекршајним судом у </text:span></text:span><text:span text:style-name="Font_20_Style12"><text:span text:style-name="T28">&lt;___________&gt;</text:span></text:span><text:span text:style-name="Font_20_Style12"><text:span text:style-name="T5">, одељење у </text:span></text:span><text:span text:style-name="Font_20_Style12"><text:span text:style-name="T28">&lt;____________&gt;, <text:s/></text:span></text:span><text:span text:style-name="Font_20_Style12"><text:span text:style-name="T27">дан</text:span></text:span><text:span text:style-name="Font_20_Style12"><text:span text:style-name="T28">а &lt;____________&gt; </text:span></text:span><text:span text:style-name="Font_20_Style12"><text:span text:style-name="T27">године</text:span></text:span><text:span text:style-name="Font_20_Style12"><text:span text:style-name="T5">, судија </text:span></text:span><text:span text:style-name="Font_20_Style12"><text:span text:style-name="T28">&lt;</text:span></text:span><text:span text:style-name="Font_20_Style12"><text:span text:style-name="T35">име и презиме судије</text:span></text:span><text:span text:style-name="Font_20_Style12"><text:span text:style-name="T28">&gt;</text:span></text:span><text:span text:style-name="Font_20_Style12"><text:span text:style-name="T5">, записничар </text:span></text:span><text:span text:style-name="Font_20_Style12"><text:span text:style-name="T28">&lt;</text:span></text:span><text:span text:style-name="Font_20_Style12"><text:span text:style-name="T35">име и презиме записничара</text:span></text:span><text:span text:style-name="Font_20_Style12"><text:span text:style-name="T28">&gt;</text:span></text:span></text:p>
      <text:p text:style-name="P39"><text:span text:style-name="Font_20_Style12"><text:span text:style-name="T28"/></text:span></text:p>
      <text:p text:style-name="P40"><text:span text:style-name="Font_20_Style12"><text:span text:style-name="T5">Предмет претреса: прекршај из члан</text:span></text:span><text:span text:style-name="Font_20_Style12"><text:span text:style-name="T28">а &lt;</text:span></text:span><text:span text:style-name="Font_20_Style12"><text:span text:style-name="T35">члан и назив прописа</text:span></text:span><text:span text:style-name="Font_20_Style12"><text:span text:style-name="T28">&gt;</text:span></text:span></text:p>
      <text:p text:style-name="P49"><text:span text:style-name="Font_20_Style12"><text:span text:style-name="T5"/></text:span></text:p>
      <text:p text:style-name="P33"><text:span text:style-name="Font_20_Style12"><text:span text:style-name="T5">Започето у </text:span></text:span><text:span text:style-name="Font_20_Style12"><text:span text:style-name="T28">&lt;_________&gt; </text:span></text:span><text:span text:style-name="Font_20_Style12"><text:span text:style-name="T5">часова</text:span></text:span></text:p>
      <text:p text:style-name="P33"><text:span text:style-name="Font_20_Style12"><text:span text:style-name="T5"/></text:span></text:p>
      <text:p text:style-name="P41"><text:span text:style-name="Font_20_Style12"><text:span text:style-name="T5"><text:tab/>На претрес су приступили: окривљен</text:span></text:span><text:span text:style-name="Font_20_Style12"><text:span text:style-name="T28">и &lt;</text:span></text:span><text:span text:style-name="Font_20_Style12"><text:span text:style-name="T35">име и презиме окривљеног</text:span></text:span><text:span text:style-name="Font_20_Style12"><text:span text:style-name="T28">&gt;</text:span></text:span><text:span text:style-name="Font_20_Style12"><text:span text:style-name="T5">, представник подносиоца захтева </text:span></text:span><text:span text:style-name="Font_20_Style12"><text:span text:style-name="T28">&lt;</text:span></text:span><text:span text:style-name="Font_20_Style12"><text:span text:style-name="T35">име и презиме представника подносиоца захтева</text:span></text:span><text:span text:style-name="Font_20_Style12"><text:span text:style-name="T28">&gt;</text:span></text:span><text:span text:style-name="Font_20_Style12"><text:span text:style-name="T5">, представник окривљеног правног лица </text:span></text:span><text:span text:style-name="Font_20_Style12"><text:span text:style-name="T28">&lt;</text:span></text:span><text:span text:style-name="Font_20_Style12"><text:span text:style-name="T35">име и презиме представника окривљеног правног лица</text:span></text:span><text:span text:style-name="Font_20_Style12"><text:span text:style-name="T28">&gt;</text:span></text:span><text:span text:style-name="Font_20_Style12"><text:span text:style-name="T5">, окривљени - одговорно лице </text:span></text:span><text:span text:style-name="Font_20_Style12"><text:span text:style-name="T28">&lt;</text:span></text:span><text:span text:style-name="Font_20_Style12"><text:span text:style-name="T35">име и презиме окривљеног – одговорно лице</text:span></text:span><text:span text:style-name="Font_20_Style12"><text:span text:style-name="T28">&gt;</text:span></text:span><text:span text:style-name="Font_20_Style12"><text:span text:style-name="T5">, бранилац окривљеног, </text:span></text:span><text:span text:style-name="Font_20_Style12"><text:span text:style-name="T27">адвока</text:span></text:span><text:span text:style-name="Font_20_Style12"><text:span text:style-name="T28">т &lt;</text:span></text:span><text:span text:style-name="Font_20_Style12"><text:span text:style-name="T35">име и презиме браниоца</text:span></text:span><text:span text:style-name="Font_20_Style12"><text:span text:style-name="T28">&gt;, </text:span></text:span><text:span text:style-name="Font_20_Style12"><text:span text:style-name="T27">по</text:span></text:span><text:span text:style-name="Font_20_Style12"><text:span text:style-name="T5"> пуномоћју у списима. </text:span></text:span></text:p>
      <text:p text:style-name="P19"><text:span text:style-name="Font_20_Style12"><text:span text:style-name="T5"/></text:span></text:p>
      <text:p text:style-name="Standard"><text:span text:style-name="Font_20_Style12"><text:span text:style-name="T5"><text:tab/>На претрес нису приступили, а позиве су уредно примили: </text:span></text:span><text:span text:style-name="Font_20_Style12"><text:span text:style-name="T28">&lt;________________________________________________________________________&gt;. </text:span></text:span></text:p>
      <text:p text:style-name="P20"><text:span text:style-name="Font_20_Style12"><text:span text:style-name="T28"/></text:span></text:p>
      <text:p text:style-name="Standard"><text:span text:style-name="Font_20_Style12"><text:span text:style-name="T5"><text:tab/>На претрес нису приступили, а достава позива није уредно исказана</text:span></text:span><text:span text:style-name="Font_20_Style12"><text:span text:style-name="T25">:</text:span></text:span><text:span text:style-name="Font_20_Style12"><text:span text:style-name="T5"> </text:span></text:span><text:span text:style-name="Font_20_Style12"><text:span text:style-name="T28">&lt;__________________________________________________________________________&gt;. </text:span></text:span></text:p>
      <text:p text:style-name="P24"/>
      <text:p text:style-name="P18"><text:span text:style-name="Font_20_Style12"><text:span text:style-name="T5"><text:tab/>Како су испуњени услови за одржавање претреса суд доноси,</text:span></text:span></text:p>
      <text:p text:style-name="P15"/>
      <text:p text:style-name="P12"><text:span text:style-name="Font_20_Style12"><text:span text:style-name="T19">РЕШЕЊЕ</text:span></text:span></text:p>
      <text:p text:style-name="P45"><text:span text:style-name="Font_20_Style12"><text:span text:style-name="T5"/></text:span></text:p>
      <text:p text:style-name="Standard"><text:span text:style-name="Font_20_Style12"><text:span text:style-name="T5"><text:tab/></text:span></text:span><text:span text:style-name="Font_20_Style12"><text:span text:style-name="T1">Да се претрес одржи. </text:span></text:span></text:p>
      <text:p text:style-name="P18"><text:span text:style-name="Font_20_Style12"><text:span text:style-name="T5"><text:tab/>Чита се садржина захтева за покретање прекршајног поступка.</text:span></text:span></text:p>
      <text:p text:style-name="P26"><text:span text:style-name="Font_20_Style12"><text:span text:style-name="T8"/></text:span></text:p>
      <text:p text:style-name="P26"><text:span text:style-name="Font_20_Style12"><text:span text:style-name="T8"/></text:span></text:p>
      <text:p text:style-name="P26"><text:soft-page-break/><text:span text:style-name="Font_20_Style12"><text:span text:style-name="T35"><text:tab/>&lt;</text:span></text:span><text:span text:style-name="Font_20_Style12"><text:span text:style-name="T8">Узимање генералија</text:span></text:span><text:span text:style-name="Font_20_Style12"><text:span text:style-name="T41">&gt;. </text:span></text:span></text:p>
      <text:p text:style-name="P26"><text:span text:style-name="Font_20_Style12"><text:span text:style-name="T17"><text:tab/>Окривљени </text:span></text:span><text:span text:style-name="Font_20_Style12"><text:span text:style-name="T8">са генералијама као на записнику од </text:span></text:span><text:span text:style-name="Font_20_Style12"><text:span text:style-name="T35">&lt;_____________&gt; </text:span></text:span><text:span text:style-name="Font_20_Style12"><text:span text:style-name="T8">године </text:span></text:span><text:span text:style-name="Font_20_Style12"><text:span text:style-name="T17">изјављује:</text:span></text:span><text:span text:style-name="Font_20_Style12"><text:span text:style-name="T8"> Упознат сам због ког прекршаја се против мене води прекршајни поступак. Не желим да ангажујем браниоца и бранићу се сам. </text:span></text:span><text:span text:style-name="Font_20_Style12"><text:span text:style-name="T20">Своју одбрану ћу дати на српском језику. </text:span></text:span></text:p>
      <text:p text:style-name="P27"><text:span text:style-name="Font_20_Style12"><text:span text:style-name="T7"><text:tab/>Упознат сам због ког прекршаја се против мене води прекршајни поступак и као браниоца ангажујем адвоката</text:span></text:span><text:span text:style-name="Font_20_Style12"><text:span text:style-name="T21"> </text:span></text:span><text:span text:style-name="Font_20_Style12"><text:span text:style-name="T37">&lt;име и презиме браниоца&gt; </text:span></text:span><text:span text:style-name="Font_20_Style12"><text:span text:style-name="T9">из </text:span></text:span><text:span text:style-name="Font_20_Style12"><text:span text:style-name="T37">&lt;___________&gt;,</text:span></text:span><text:span text:style-name="Font_20_Style12"><text:span text:style-name="T9"> и одбрану ћу давати у његовом присуству, на српском језику.</text:span></text:span></text:p>
      <text:p text:style-name="P16"/>
      <text:p text:style-name="Standard"><text:span text:style-name="Font_20_Style12"><text:span text:style-name="T5"><text:tab/></text:span></text:span><text:span text:style-name="Font_20_Style12"><text:span text:style-name="T1">Окривљени у своју одбрану наводи: </text:span></text:span><text:span text:style-name="Font_20_Style12"><text:span text:style-name="T42">&lt;_____________________________________________________________________________&gt;. </text:span></text:span><text:span text:style-name="Font_20_Style12"><text:span text:style-name="T1"><text:tab/></text:span></text:span></text:p>
      <text:p text:style-name="Standard"/>
      <text:p text:style-name="Standard"><text:span text:style-name="Font_20_Style12"><text:span text:style-name="T1"><text:tab/>Овлашћени представник подносиоца захтева за покретање прекршајног поступка изјављује:</text:span></text:span><text:span text:style-name="Font_20_Style12"><text:span text:style-name="T5"> </text:span></text:span><text:span text:style-name="Font_20_Style12"><text:span text:style-name="T28">&lt; <text:s/></text:span></text:span><text:span text:style-name="Font_20_Style12"><text:span text:style-name="T8">„немам питања за окривљеног“ <text:s text:c="2"/></text:span></text:span><text:span text:style-name="Font_20_Style12"><text:span text:style-name="T28">&gt;.</text:span></text:span></text:p>
      <text:p text:style-name="Standard"><text:span text:style-name="Font_20_Style12"><text:span text:style-name="T1"/></text:span></text:p>
      <text:p text:style-name="Standard"><text:span text:style-name="Font_20_Style12"><text:span text:style-name="T1"><text:tab/></text:span></text:span><text:span text:style-name="Font_20_Style12"><text:span text:style-name="T2">На питање браниоца </text:span></text:span><text:span text:style-name="Font_20_Style12"><text:span text:style-name="T43">&lt;__________________________________&gt;, </text:span></text:span><text:span text:style-name="Font_20_Style12"><text:span text:style-name="T2">окривљени изјављује: </text:span></text:span><text:span text:style-name="Font_20_Style12"><text:span text:style-name="T43">&lt;____________________________________________________&gt;. </text:span></text:span></text:p>
      <text:p text:style-name="P14"/>
      <text:p text:style-name="Standard"><text:span text:style-name="Font_20_Style12"><text:span text:style-name="T1"><text:tab/>На питање суда да ли </text:span></text:span><text:span text:style-name="Font_20_Style12"><text:span text:style-name="T2">окривљени/подносилац захтева </text:span></text:span><text:span text:style-name="Font_20_Style12"><text:span text:style-name="T1">има предлога за извођење доказа, </text:span></text:span><text:span text:style-name="Font_20_Style12"><text:span text:style-name="T2">окривљени/подносилац захтева <text:s/></text:span></text:span><text:span text:style-name="Font_20_Style12"><text:span text:style-name="T1">изјављује </text:span></text:span><text:span text:style-name="Font_20_Style12"><text:span text:style-name="T42">&lt;__________________________________________________________________________________________________________&gt;. </text:span></text:span></text:p>
      <text:p text:style-name="P47"><text:span text:style-name="Font_20_Style12"><text:span text:style-name="T28"/></text:span></text:p>
      <text:p text:style-name="P47"><text:span text:style-name="Font_20_Style12"><text:span text:style-name="T28"/></text:span></text:p>
      <text:p text:style-name="Standard"><text:span text:style-name="Font_20_Style12"><text:span text:style-name="T5"><text:tab/>Суд доноси:</text:span></text:span></text:p>
      <text:p text:style-name="P9"><text:span text:style-name="Font_20_Style12"><text:span text:style-name="T5">РЕШЕЊЕ</text:span></text:span></text:p>
      <text:p text:style-name="P25"><text:span text:style-name="Font_20_Style12"><text:span text:style-name="T5"/></text:span></text:p>
      <text:p text:style-name="Standard"><text:span text:style-name="Font_20_Style12"><text:span text:style-name="T5"><text:tab/>Да се изведу докази саслушањем сведока: </text:span></text:span></text:p>
      <text:p text:style-name="P43"><text:span text:style-name="Font_20_Style12"><text:span text:style-name="T5"><text:tab/></text:span></text:span></text:p>
      <text:p text:style-name="P42"><text:span text:style-name="Font_20_Style12"><text:span text:style-name="T5"><text:tab/>Сведок </text:span></text:span><text:span text:style-name="Font_20_Style12"><text:span text:style-name="T28">&lt;</text:span></text:span><text:span text:style-name="Font_20_Style12"><text:span text:style-name="T35">име и презиме сведока</text:span></text:span><text:span text:style-name="Font_20_Style12"><text:span text:style-name="T28">&gt;</text:span></text:span><text:span text:style-name="Font_20_Style12"><text:span text:style-name="T5"> са генералијама као у списима предмета је опоменут да је дужан да говори истину и да не сме ништа прећутати. Упозорен је да давање лажног исказа представља кривично дело и да ће сносити законске последице ако лажно сведочи, као и да није дужан да сведочи ако постоје околности из члана 211. Закона о прекршајима и да није дужан да одговара на поједина питања ако је вероватно да би тиме изложио себе или свог блиског сродника тешкој срамоти, знатној материјалној штети или кривичном гоњењу.</text:span></text:span></text:p>
      <text:p text:style-name="P43"><text:span text:style-name="Font_20_Style12"><text:span text:style-name="T5"><text:tab/></text:span></text:span></text:p>
      <text:p text:style-name="P43"><text:span text:style-name="Font_20_Style12"><text:span text:style-name="T5"><text:tab/>Сведок изјављује: </text:span></text:span><text:span text:style-name="Font_20_Style12"><text:span text:style-name="T28">&lt;_____________________________________________________________________________&gt;.</text:span></text:span></text:p>
      <text:p text:style-name="P29"><text:span text:style-name="Font_20_Style12"><text:span text:style-name="T5"><text:tab/>Овлашћени представник подносиоца захтева за покретање прекршајног поступка </text:span></text:span><text:span text:style-name="Font_20_Style12"><text:span text:style-name="T7">има</text:span></text:span><text:span text:style-name="Font_20_Style12"><text:span text:style-name="T5">/</text:span></text:span><text:span text:style-name="Font_20_Style12"><text:span text:style-name="T7">нема</text:span></text:span><text:span text:style-name="Font_20_Style12"><text:span text:style-name="T5"> питања за сведока.</text:span></text:span></text:p>
      <text:p text:style-name="P44"><text:span text:style-name="Font_20_Style12"><text:span text:style-name="T5"><text:tab/></text:span></text:span></text:p>
      <text:p text:style-name="P44"><text:span text:style-name="Font_20_Style12"><text:span text:style-name="T5"><text:tab/>Н</text:span></text:span><text:span text:style-name="Font_20_Style12"><text:span text:style-name="T1">а питање овлашћеног представника подносиоца захтева <text:s/></text:span></text:span><text:span text:style-name="Font_20_Style12"><text:span text:style-name="T42">&lt;__________________&gt;, </text:span></text:span><text:span text:style-name="Font_20_Style12"><text:span text:style-name="T1">сведок изјављује:</text:span></text:span><text:span text:style-name="Default_20_Paragraph_20_Font"><text:span text:style-name="T1"> </text:span></text:span><text:span text:style-name="Default_20_Paragraph_20_Font"><text:span text:style-name="T42">&lt;_________________________________________________________________&gt;. </text:span></text:span></text:p>
      <text:p text:style-name="P28"><text:span text:style-name="Font_20_Style12"><text:span text:style-name="T5"><text:tab/>Бранилац окривљеног </text:span></text:span><text:span text:style-name="Font_20_Style12"><text:span text:style-name="T7">има/нема</text:span></text:span><text:span text:style-name="Font_20_Style12"><text:span text:style-name="T5"> питања за сведока.</text:span></text:span></text:p>
      <text:p text:style-name="P43"><text:span text:style-name="Font_20_Style12"><text:span text:style-name="T5"><text:tab/></text:span></text:span></text:p>
      <text:p text:style-name="P43"><text:span text:style-name="Font_20_Style12"><text:span text:style-name="T5"><text:tab/>На питање браниоца , сведок изјављује: </text:span></text:span><text:span text:style-name="Font_20_Style12"><text:span text:style-name="T28">&lt;_____________________________________&gt;.</text:span></text:span></text:p>
      <text:p text:style-name="P43"><text:span text:style-name="Font_20_Style12"><text:span text:style-name="T5"><text:tab/></text:span></text:span></text:p>
      <text:p text:style-name="P43"><text:span text:style-name="Font_20_Style12"><text:span text:style-name="T5"><text:tab/>На питање окривљеног, сведок изјављује: </text:span></text:span><text:span text:style-name="Font_20_Style12"><text:span text:style-name="T28">&lt;___________________________________&gt;. </text:span></text:span></text:p>
      <text:p text:style-name="P21"><text:span text:style-name="Font_20_Style12"><text:span text:style-name="T5"/></text:span></text:p>
      <text:p text:style-name="Standard"><text:span text:style-name="Font_20_Style12"><text:span text:style-name="T5"><text:tab/>Суд </text:span></text:span><text:span text:style-name="Font_20_Style12"><text:span text:style-name="T24">дон</text:span></text:span><text:span text:style-name="Font_20_Style12"><text:span text:style-name="T26">o</text:span></text:span><text:span text:style-name="Font_20_Style12"><text:span text:style-name="T24">си</text:span></text:span><text:span text:style-name="Font_20_Style12"><text:span text:style-name="T5">:</text:span></text:span></text:p>
      <text:p text:style-name="P23"><text:soft-page-break/><text:span text:style-name="Font_20_Style12"><text:span text:style-name="T5">РЕШЕЊЕ</text:span></text:span></text:p>
      <text:p text:style-name="P43"><text:span text:style-name="Font_20_Style12"><text:span text:style-name="T29"><text:tab/></text:span></text:span></text:p>
      <text:p text:style-name="P43"><text:span text:style-name="Font_20_Style12"><text:span text:style-name="T29"><text:tab/>Д</text:span></text:span><text:span text:style-name="Font_20_Style12"><text:span text:style-name="T5">а се прочита записник о извршеној контроли учесника у саобраћају-возила број </text:span></text:span><text:span text:style-name="Font_20_Style12"><text:span text:style-name="T28">&lt;______________________________________&gt;</text:span></text:span><text:span text:style-name="Font_20_Style12"><text:span text:style-name="T5">, од </text:span></text:span><text:span text:style-name="Font_20_Style12"><text:span text:style-name="T28">&lt;_______________&gt; године. </text:span></text:span></text:p>
      <text:p text:style-name="P22"><text:span text:style-name="Font_20_Style12"><text:span text:style-name="T23"/></text:span></text:p>
      <text:p text:style-name="Standard"><text:span text:style-name="Font_20_Style12"><text:span text:style-name="T22"><text:tab/>Уз</text:span></text:span><text:span text:style-name="Font_20_Style12"><text:span text:style-name="T5"> сагласност странака чита се: </text:span></text:span><text:span text:style-name="Font_20_Style12"><text:span text:style-name="T28">&lt;_______________________________&gt;</text:span></text:span><text:span text:style-name="Font_20_Style12"><text:span text:style-name="T5"> </text:span></text:span><text:span text:style-name="Font_20_Style12"><text:span text:style-name="T7">са/без</text:span></text:span><text:span text:style-name="Font_20_Style12"><text:span text:style-name="T5"> примедби.</text:span></text:span></text:p>
      <text:p text:style-name="Standard"><text:span text:style-name="Font_20_Style12"><text:span text:style-name="T5"/></text:span></text:p>
      <text:p text:style-name="P26"><text:span text:style-name="Font_20_Style12"><text:span text:style-name="T5"><text:tab/>Овлашћени представник подносиоца захтева за покретање прекршајног поступка </text:span></text:span><text:span text:style-name="Font_20_Style12"><text:span text:style-name="T7">има/нема</text:span></text:span><text:span text:style-name="Font_20_Style12"><text:span text:style-name="T5"> предлога за извођење нових доказа.</text:span></text:span></text:p>
      <text:p text:style-name="P43"><text:span text:style-name="Font_20_Style12"><text:span text:style-name="T34"><text:tab/></text:span></text:span></text:p>
      <text:p text:style-name="P43"><text:span text:style-name="Font_20_Style12"><text:span text:style-name="T34"><text:tab/>Бранилац окривљеног п</text:span></text:span><text:span text:style-name="Font_20_Style12"><text:span text:style-name="T7">редлаже да се као сведок саслуша и </text:span></text:span><text:span text:style-name="Font_20_Style12"><text:span text:style-name="T36">&lt;___________________________&gt;</text:span></text:span><text:span text:style-name="Font_20_Style12"><text:span text:style-name="T7">, а на околности </text:span></text:span><text:span text:style-name="Font_20_Style12"><text:span text:style-name="T36">&lt;_________________________&gt;. </text:span></text:span></text:p>
      <text:p text:style-name="P46"><text:span text:style-name="Font_20_Style12"><text:span text:style-name="T5"/></text:span></text:p>
      <text:p text:style-name="Standard"><text:span text:style-name="Font_20_Style12"><text:span text:style-name="T5"><text:tab/>Суд доноси:</text:span></text:span></text:p>
      <text:p text:style-name="P30"><text:span text:style-name="Font_20_Style12"><text:span text:style-name="T19">РЕШЕЊЕ</text:span></text:span></text:p>
      <text:p text:style-name="P31"/>
      <text:p text:style-name="Standard"><text:span text:style-name="Font_20_Style12"><text:span text:style-name="T7"><text:tab/>Одбија се предлог браниоца окривљеног да се позове и саслуша сведок </text:span></text:span><text:span text:style-name="Font_20_Style12"><text:span text:style-name="T36">&lt;___________________________________&gt;, </text:span></text:span><text:span text:style-name="Font_20_Style12"><text:span text:style-name="T7">јер исказ овог сведока није неопходан за утврђивање правилног и потпуног чињеничног стања, а довео би до непотребног одуговлачења прекршајног поступка.</text:span></text:span></text:p>
      <text:p text:style-name="P32"><text:span text:style-name="Font_20_Style12"><text:span text:style-name="T5"><text:tab/>Суд констатује да нема предлога за допуну доказног поступка.</text:span></text:span></text:p>
      <text:p text:style-name="P36"/>
      <text:p text:style-name="P35"><text:span text:style-name="Font_20_Style12"><text:span text:style-name="T19">ЗАВРШНА</text:span></text:span><text:span text:style-name="Font_20_Style12"><text:span text:style-name="T5"> </text:span></text:span><text:span text:style-name="Font_20_Style12"><text:span text:style-name="T19">РЕЧ</text:span></text:span></text:p>
      <text:p text:style-name="P34"><text:span text:style-name="Font_20_Style12"><text:span text:style-name="T5"/></text:span></text:p>
      <text:p text:style-name="P34"><text:span text:style-name="Font_20_Style12"><text:span text:style-name="T5"/></text:span></text:p>
      <text:p text:style-name="Standard"><text:span text:style-name="Font_20_Style12"><text:span text:style-name="T5"><text:tab/>У завршној речи овлашћени подосилац захтева за покретање прекршајног поступка<text:line-break/>истиче </text:span></text:span><text:span text:style-name="Font_20_Style12"><text:span text:style-name="T28">&lt;__________________________________________&gt;. </text:span></text:span></text:p>
      <text:p text:style-name="Standard"><text:span text:style-name="Font_20_Style20"><text:span text:style-name="T13"><text:tab/>У завршној речи оштећени истиче </text:span></text:span><text:span text:style-name="Font_20_Style20"><text:span text:style-name="T40">&lt;_____________________________&gt;.</text:span></text:span></text:p>
      <text:p text:style-name="Standard"><text:span text:style-name="Font_20_Style20"><text:span text:style-name="T4"/></text:span></text:p>
      <text:p text:style-name="Standard"><text:span text:style-name="Font_20_Style20"><text:span text:style-name="T4"><text:tab/></text:span></text:span><text:span text:style-name="Font_20_Style20"><text:span text:style-name="T3">У</text:span></text:span><text:span text:style-name="T12"> завршној речи бранилац окривљеног истиче </text:span><text:span text:style-name="Font_20_Style20"><text:span text:style-name="T38">&lt;______________________________&gt;. </text:span></text:span></text:p>
      <text:p text:style-name="P37"><text:span text:style-name="Font_20_Style12"><text:span text:style-name="T5">У завршној речи окривљени истиче </text:span></text:span><text:span text:style-name="Font_20_Style12"><text:span text:style-name="T28">&lt;____________________________&gt;. </text:span></text:span></text:p>
      <text:p text:style-name="P38"><text:span text:style-name="Font_20_Style12"><text:span text:style-name="T5">Претрес је завршен у </text:span></text:span><text:span text:style-name="Font_20_Style12"><text:span text:style-name="T28">&lt;_____________&gt;</text:span></text:span><text:span text:style-name="Font_20_Style12"><text:span text:style-name="T5"> часова.</text:span></text:span></text:p>
      <text:p text:style-name="P9"><text:span text:style-name="Font_20_Style12"><text:span text:style-name="T5"/></text:span></text:p>
      <text:p text:style-name="P9"><text:span text:style-name="Font_20_Style12"><text:span text:style-name="T5">Записник потписују:</text:span></text:span></text:p>
      <text:p text:style-name="P10"><text:span text:style-name="Font_20_Style12"><text:span text:style-name="T5"/></text:span></text:p>
      <text:p text:style-name="P10"><text:span text:style-name="Font_20_Style12"><text:span text:style-name="T6">Окривљен</text:span></text:span><text:span text:style-name="Font_20_Style12"><text:span text:style-name="T29">и</text:span></text:span><text:span text:style-name="Font_20_Style12"><text:span text:style-name="T5">,<text:tab/></text:span></text:span><text:span text:style-name="Font_20_Style12"><text:span text:style-name="T29">Бранилац</text:span></text:span><text:span text:style-name="Font_20_Style12"><text:span text:style-name="T5">,<text:tab/></text:span></text:span><text:span text:style-name="Font_20_Style12"><text:span text:style-name="T29">Записничар</text:span></text:span><text:span text:style-name="Font_20_Style12"><text:span text:style-name="T5">,<text:tab/>Судија,</text:span></text:span></text:p>
      <text:p text:style-name="P10"><text:span text:style-name="Font_20_Style12"><text:span text:style-name="T5"/></text:span></text:p>
      <text:p text:style-name="P10"><text:span text:style-name="Font_20_Style12"><text:span text:style-name="T5"/></text:span></text:p>
      <text:p text:style-name="P11"><text:span text:style-name="Font_20_Style12"><text:span text:style-name="T5">____________<text:tab/>____________<text:tab/>____________ <text:s text:c="14"/>_____________</text:span></text:span></text:p>
      <text:p text:style-name="P11"><text:span text:style-name="Font_20_Style12"><text:span text:style-name="T5"/></text:span></text:p>
      <text:p text:style-name="P11"><text:span text:style-name="Font_20_Style12"><text:span text:style-name="T5"><text:tab/></text:span></text:span></text:p>
      <text:p text:style-name="P51">--------------------------------------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style:text-underline-style="none" fo:font-weight="normal" style:letter-kerning="false" style:font-size-asian="10pt" style:language-asian="en" style:country-asian="US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Times New Roman" style:font-size-asian="10pt" style:language-asian="en" style:country-asian="U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orphans="0" fo:widows="0" fo:hyphenation-ladder-count="no-limit" style:text-autospace="none"/>
      <style:text-properties fo:font-size="12pt" fo:language="sr" fo:country="YU" style:font-size-asian="12pt" style:language-asian="sr" style:country-asian="YU" style:font-size-complex="12pt" fo:hyphenate="false"/>
    </style:style>
    <style:style style:name="Style1" style:family="paragraph" style:parent-style-name="Normal">
      <style:paragraph-properties fo:line-height="0.278in" fo:hyphenation-ladder-count="no-limit"/>
      <style:text-properties fo:hyphenate="false"/>
    </style:style>
    <style:style style:name="Style2" style:family="paragraph" style:parent-style-name="Normal">
      <style:paragraph-properties fo:hyphenation-ladder-count="no-limit"/>
      <style:text-properties fo:hyphenate="false"/>
    </style:style>
    <style:style style:name="Style3" style:family="paragraph" style:parent-style-name="Normal">
      <style:paragraph-properties fo:hyphenation-ladder-count="no-limit"/>
      <style:text-properties fo:hyphenate="false"/>
    </style:style>
    <style:style style:name="Style4" style:family="paragraph" style:parent-style-name="Normal">
      <style:paragraph-properties fo:line-height="0.1929in" fo:hyphenation-ladder-count="no-limit"/>
      <style:text-properties fo:hyphenate="false"/>
    </style:style>
    <style:style style:name="Style5" style:family="paragraph" style:parent-style-name="Normal">
      <style:paragraph-properties fo:line-height="0.1929in" fo:text-align="justify" style:justify-single-word="false" fo:hyphenation-ladder-count="no-limit"/>
      <style:text-properties fo:hyphenate="false"/>
    </style:style>
    <style:style style:name="Style6" style:family="paragraph" style:parent-style-name="Normal">
      <style:paragraph-properties fo:margin-left="0in" fo:margin-right="0in" fo:line-height="0.2in" fo:text-align="justify" style:justify-single-word="false" fo:hyphenation-ladder-count="no-limit" fo:text-indent="0.2366in" style:auto-text-indent="false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Default_20_Paragraph_20_Font" style:display-name="Default Paragraph Font" style:family="text"/>
    <style:style style:name="Font_20_Style11" style:display-name="Font Style11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Font_20_Style12" style:display-name="Font Style12" style:family="text">
      <style:text-properties style:font-name="Times New Roman" fo:font-size="12pt" style:font-size-asian="12pt" style:font-name-complex="Times New Roman" style:font-size-complex="12pt"/>
    </style:style>
    <style:style style:name="Font_20_Style13" style:display-name="Font Style13" style:family="text">
      <style:text-properties fo:font-variant="small-caps" style:font-name="Times New Roman" fo:font-size="10pt" style:font-size-asian="10pt" style:font-name-complex="Times New Roman" style:font-size-complex="10pt"/>
    </style:style>
    <style:style style:name="Font_20_Style14" style:display-name="Font Style14" style:family="text"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Font_20_Style15" style:display-name="Font Style15" style:family="text">
      <style:text-properties fo:font-variant="small-caps" style:font-name="Times New Roman" fo:font-size="7pt" fo:font-weight="bold" style:font-size-asian="7pt" style:font-weight-asian="bold" style:font-name-complex="Times New Roman" style:font-size-complex="7pt" style:font-weight-complex="bold"/>
    </style:style>
    <style:style style:name="Font_20_Style16" style:display-name="Font Style16" style:family="text">
      <style:text-properties style:font-name="Times New Roman" fo:font-size="8pt" fo:letter-spacing="0.0071in" fo:font-style="italic" fo:font-weight="bold" style:font-size-asian="8pt" style:font-style-asian="italic" style:font-weight-asian="bold" style:font-name-complex="Times New Roman" style:font-size-complex="8pt" style:font-style-complex="italic" style:font-weight-complex="bold"/>
    </style:style>
    <style:style style:name="Font_20_Style17" style:display-name="Font Style17" style:family="text">
      <style:text-properties style:font-name="Times New Roman" fo:font-size="9pt" fo:letter-spacing="-0.0071in" fo:font-weight="bold" style:font-size-asian="9pt" style:font-weight-asian="bold" style:font-name-complex="Times New Roman" style:font-size-complex="9pt" style:font-weight-complex="bold"/>
    </style:style>
    <style:style style:name="Font_20_Style18" style:display-name="Font Style18" style:family="text"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Font_20_Style19" style:display-name="Font Style19" style:family="text">
      <style:text-properties style:font-name="Times New Roman" fo:font-size="9pt" fo:font-weight="bold" style:font-size-asian="9pt" style:font-weight-asian="bold" style:font-name-complex="Times New Roman" style:font-size-complex="9pt" style:font-weight-complex="bold"/>
    </style:style>
    <style:style style:name="Font_20_Style20" style:display-name="Font Style20" style:family="text">
      <style:text-properties style:font-name="Times New Roman" fo:font-size="11pt" fo:font-style="italic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73in" fo:page-height="11.6925in" style:num-format="1" style:print-orientation="portrait" fo:margin-top="0.7063in" fo:margin-bottom="0.9016in" fo:margin-left="0.7866in" fo:margin-right="0.7866in" style:writing-mode="lr-tb" style:footnote-max-height="0in">
        <style:footnote-sep style:width="0.0071in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4.2$Windows_x86 LibreOffice_project/9e9821abd0ffdbc09cd8c52eaa574fa09eb08f2</meta:generator>
    <dc:title>ДОСТАВЉАМ ВАМ СЛЕДЕЋЕ ОБРАСЦЕ: ЗАПИСНИЦИ - ОБРАСЦИ 79-82 ИМОВИНСКО-ПРАВНИ ЗАХТЕВ - ОБРАЗАЦ 94 ОСТАЛА РЕШЕЊА - ОБРАСЦИ 123-129</dc:title>
    <meta:initial-creator>Pandurov</meta:initial-creator>
    <meta:creation-date>2014-02-27T12:19:00Z</meta:creation-date>
    <dc:date>2014-02-28T15:17:44.48</dc:date>
    <meta:editing-cycles>8</meta:editing-cycles>
    <meta:editing-duration>PT12M45S</meta:editing-duration>
    <meta:document-statistic meta:table-count="0" meta:image-count="1" meta:object-count="0" meta:page-count="3" meta:paragraph-count="64" meta:word-count="567" meta:character-count="4940" meta:non-whitespace-character-count="4345"/>
    <meta:template xlink:type="simple" xlink:actuate="onRequest" xlink:title="" xlink:href="../../OBRASCI/34%20Записник%20о%20претресу.odt/Normal"/>
  </office:meta>
</office:document-meta>
</file>